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291C en Grote Voort 291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ote Voort 291C,</text:span> 8041 BL (kantoorfunctie, 18e en 19e verdieping) </text:p>
            <text:p text:style-name="common-al">Gesplitst in: </text:p>
            <text:p text:style-name="common-al">
            <text:span text:style-name="nadrukvet">Grote Voort 291C,</text:span> 8041 BL (kantoorfunctie, 19e verdieping) </text:p>
            <text:p text:style-name="common-al">
            <text:span text:style-name="nadrukvet">Grote Voort 291G,</text:span> 8041 BL (kantoorfunctie, 18e verdieping)</text:p>
            <text:p text:style-name="common-al">Verzenddatum besluit: 5 maart 2026</text:p>
            <text:p text:style-name="common-al">Kenmerk besluit: 4614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7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Grote Voort 291C en Grote Voort 291G</meta:user-defined>
    <meta:user-defined meta:name="DCTERMS.W3CDTF/DCTERMS.available">2026-03-09</meta:user-defined>
    <meta:user-defined meta:name="DCTERMS.W3CDTF/OVERHEIDop.jaargang">2026</meta:user-defined>
    <meta:user-defined meta:name="OVERHEIDop.externeBijlage">Bijlage bij huisnummerbesluit 46140-2026|exb-2026-8223</meta:user-defined>
    <meta:user-defined meta:name="OVERHEIDop.publicationIssue">106709</meta:user-defined>
    <meta:user-defined meta:name="OVERHEIDop.GmbID/DC.identifier">gmb-2026-106709</meta:user-defined>
    <meta:user-defined meta:name="OVERHEIDop.versieInformatie"/>
  </office:meta>
</office:document-meta>
</file>