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3-2026 hebben wij een reguliere omgevingsvergunning verleend middels de buitenplanse omgevingsplan activiteit (BOPA) voor het tijdelijk wijzigen bestemming van een gedeelte van het hoofdgebouw op het adres Driebelterweg 2 7475NA Markelo Q 1494. Deze vergunning staat ingeschreven onder zaaknummer 00001073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Buitenplanse omgevingsplan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670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0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0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3601</meta:user-defined>
    <meta:user-defined meta:name="DCTERMS.abstract">het tijdelijk wijzigen bestemming van een gedeelte van het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5-03-2026 hebben wij een reguliere omgevingsvergunning verleend middels de buitenplanse omgevingsplan activiteit (BOPA) voor het tijdelijk wijzigen bestemming van een gedeelte van het hoofdgebouw op het adres Driebelterweg 2 7475NA Markelo Q 1494. Deze vergunning staat ingeschreven onder zaaknummer 00001073601.</meta:user-defined>
    <meta:user-defined meta:name="DCTERMS.W3CDTF/DCTERMS.available">2026-03-09</meta:user-defined>
    <meta:user-defined meta:name="DCTERMS.W3CDTF/OVERHEIDop.jaargang">2026</meta:user-defined>
    <meta:user-defined meta:name="OVERHEIDop.publicationIssue">106706</meta:user-defined>
    <meta:user-defined meta:name="OVERHEIDop.GmbID/DC.identifier">gmb-2026-106706</meta:user-defined>
    <meta:user-defined meta:name="OVERHEIDop.versieInformatie"/>
  </office:meta>
</office:document-meta>
</file>