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eluidsscherm aan De Plantage langs de N327 (perceel GDM00 N 2727/2806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geluidsscherm (Werk, niet zijnde bouwwerk, of werkzaamheid uitvoeren, Bouwactiviteit (omgevingsplan)), De Plantage langs de N327 (perceel GDM00 N 2727/2806), in Meteren (25-02-2026) (bezwaar mogelijk), ODR26010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70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054</meta:user-defined>
    <dc:language>nl</dc:language>
    <meta:user-defined meta:name="OVERHEIDop.locatietype/OVERHEIDop.gebiedsmarkering">Perceel</meta:user-defined>
    <meta:user-defined meta:name="DC.title">Toestemming voor het aanleggen van een geluidsscherm aan De Plantage langs de N327 (perceel GDM00 N 2727/2806) te Meter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704</meta:user-defined>
    <meta:user-defined meta:name="OVERHEIDop.GmbID/DC.identifier">gmb-2026-106704</meta:user-defined>
    <meta:user-defined meta:name="OVERHEIDop.versieInformatie"/>
  </office:meta>
</office:document-meta>
</file>