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televisie- en public-viewingschermen Eindhoven 2026</text:p>
      <text:section text:name="regeling_id1-3-2" text:style-name="regeling">
        <text:section text:name="aanhef_id1-3-2-1" text:style-name="aanhef">
          <text:section text:name="preambule_id1-3-2-1-1" text:style-name="preambule">
            <text:p text:style-name="al">BURGEMEESTER VAN EINDHOVEN, </text:p>
            <text:p text:style-name="al"> </text:p>
            <text:p text:style-name="al">Gelet op: </text:p>
            <text:p text:style-name="al">artikel 4:81, eerste lid, Algemene wet bestuursrecht; </text:p>
            <text:p text:style-name="al">de artikelen 2:25, artikel 2:10 en 2:10b van de Algemene Plaatselijke Verordening (APV) Eindhoven; </text:p>
            <text:p text:style-name="al"/>
            <text:p text:style-name="al">Overwegende dat:</text:p>
            <text:p text:style-name="al">er bij evenementenorganisatoren en horecaondernemers de wens bestaat om televisie- en public-viewingschermen te plaatsen tijdens bepaalde (sport-) evenementen;</text:p>
            <text:p text:style-name="al">het gebruik van dergelijke schermen kan bijdragen aan de beleving, feestelijkheid en het saamhorigheidsgevoel in de stad;</text:p>
            <text:p text:style-name="al">het plaatsen en gebruiken van televisie- en public-viewingschermen in de openbare ruimte kan leiden tot samenkomst van publiek en daarmee gevolgen kan hebben voor de openbare orde, veiligheid, leefbaarheid en de bereikbaarheid van de openbare ruimte;</text:p>
            <text:p text:style-name="al">de aard, omvang, locatie en duur van het gebruik van televisie- en public-viewingschermen bepalend zijn voor de mate waarin risico’s voor de openbare orde en veiligheid kunnen ontstaan;</text:p>
            <text:p text:style-name="al">het wenselijk is om voor de beoordeling van aanvragen een eenduidig afwegingskader vast te stellen, waarbij ruimte blijft voor een situatie-afhankelijke beoordeling door de burgemeester;</text:p>
            <text:p text:style-name="al">met dit afwegingskader wordt beoogd te waarborgen dat het gebruik van televisie- en public-viewingschermen op zorgvuldige wijze kan plaatsvinden, met inachtneming van de belangen van openbare orde, veiligheid en leefbaarheid;</text:p>
            <text:p text:style-name="al"/>
            <text:p text:style-name="al">BESLUIT, </text:p>
            <text:p text:style-name="al"/>
            <text:p text:style-name="al">Onder gelijktijdig intrekking van het <text:span text:style-name="nadrukcur">Beleid televisie- en public-</text:span><text:span text:style-name="nadrukcur">viewingschermen</text:span>, vastgesteld op 17 april 2024 (CVDR18871), vast te stellen de volgende beleidsregel:</text:p>
            <text:p text:style-name="al"/>
            <text:p text:style-name="al">
            <text:span text:style-name="nadrukcur">“Beleidsregel televisie- en public </text:span>
            <text:span text:style-name="nadrukcur">viewingschermen</text:span>
            <text:span text:style-name="nadrukcur"> Eindhov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text:p>
            <text:p text:style-name="al">
            <text:span text:style-name="nadrukvet"/>
          </text:p>
            <text:list text:style-name="id1-3-2-2-1-3">
              <text:list-item text:style-override="id1-3-2-2-1-3">
                <text:number>1.</text:number>
                <text:p text:style-name="al">Deze beleidsregel is van toepassing op aanvragen en besluiten van de burgemeester die betrekking hebben op het plaatsen en gebruiken van televisie- en public-viewingschermen in de openbare ruimte en op terrassen binnen de gemeente Eindhoven.</text:p>
              </text:list-item>
              <text:list-item text:style-override="id1-3-2-2-1-4">
                <text:number/>
                <text:p text:style-name="al"/>
              </text:list-item>
              <text:list-item text:style-override="id1-3-2-2-1-5">
                <text:number>2.</text:number>
                <text:p text:style-name="al">Deze beleidsregel ziet uitsluitend op het afwegingskader dat de burgemeester hanteert bij de beoordeling van dergelijke aanvragen en laat de toepassing van wettelijke voorschriften, waaronder de APV Eindhoven, <text:span text:style-name="nadrukcur">de Terrasregels Eindhoven, </text:span>het evenementenvergunningenbeleid en overige toepasselijke regelgeving, onverlet.</text:p>
              </text:list-item>
            </text:list>
            <text:p text:style-name="al"/>
          </text:section>
          <text:section text:name="artikel_id1-3-2-2-2" text:style-name="artikel">
            <text:p text:style-name="artikel_kop_titel"><text:span text:style-name="artikel_kop_label">Artikel</text:span> <text:span text:style-name="artikel_kop_nr">2</text:span> Begripsbepalingen</text:p>
            <text:p text:style-name="al"/>
            <text:p text:style-name="al">In deze beleidsregel wordt verstaan onder:</text:p>
            <text:list text:style-name="id1-3-2-2-2-4">
              <text:list-item text:style-override="id1-3-2-2-2-4-1">
                <text:number>a.</text:number>
                <text:p text:style-name="al">Horecaondernemer:</text:p>
              </text:list-item>
              <text:list-item text:style-override="id1-3-2-2-2-4-2">
                <text:number/>
                <text:p text:style-name="al">De natuurlijke persoon of rechtspersoon die een openbare inrichting met een Alcoholwet- of exploitatievergunning exploiteert.</text:p>
              </text:list-item>
              <text:list-item text:style-override="id1-3-2-2-2-4-3">
                <text:number>b.</text:number>
                <text:p text:style-name="al">Openbare plaats:</text:p>
              </text:list-item>
              <text:list-item text:style-override="id1-3-2-2-2-4-4">
                <text:number/>
                <text:p text:style-name="al">Een voor het publiek toegankelijke ruimte als bedoeld in de Algemene Plaatselijke Verordening Eindhoven.</text:p>
              </text:list-item>
              <text:list-item text:style-override="id1-3-2-2-2-4-5">
                <text:number>c.</text:number>
                <text:p text:style-name="al">Public-viewingscherm:</text:p>
              </text:list-item>
              <text:list-item text:style-override="id1-3-2-2-2-4-6">
                <text:number/>
                <text:p text:style-name="al">Een beeldscherm dat in de openbare ruimte wordt geplaatst ten behoeve van het gelijktijdig bekijken van (sport-)evenementen door publiek, anders dan uitsluitend bezoekers van een terras.</text:p>
              </text:list-item>
              <text:list-item text:style-override="id1-3-2-2-2-4-7">
                <text:number>d.</text:number>
                <text:p text:style-name="al">Televisiescherm:</text:p>
              </text:list-item>
              <text:list-item text:style-override="id1-3-2-2-2-4-8">
                <text:number/>
                <text:p text:style-name="al">Een beeldscherm dat door een horecaondernemer wordt geplaatst op een terras ten behoeve van het gelijktijdig bekijken van (sport-)evenementen door bezoekers van dat terras.</text:p>
              </text:list-item>
              <text:list-item text:style-override="id1-3-2-2-2-4-9">
                <text:number>e.</text:number>
                <text:p text:style-name="al">Terras:</text:p>
              </text:list-item>
              <text:list-item text:style-override="id1-3-2-2-2-4-10">
                <text:number/>
                <text:p text:style-name="al">Een buiten de besloten ruimte van de inrichting liggend deel van het horecabedrijf waar middels een vergunning zitgelegenheid kan worden geboden en waar tegen vergoeding dranken kunnen worden geschonken of spijzen voor directe consumptie kunnen worden verstrekt. </text:p>
              </text:list-item>
              <text:list-item text:style-override="id1-3-2-2-2-4-11">
                <text:number>f.</text:number>
                <text:p text:style-name="al">Gevelterras: </text:p>
              </text:list-item>
              <text:list-item text:style-override="id1-3-2-2-2-4-12">
                <text:number/>
                <text:p text:style-name="al">Een terras dat direct aan de gevel (voor- of zijgevel) van de besloten ruimte van een openbare inrichting is gelegen;</text:p>
              </text:list-item>
            </text:list>
            <text:p text:style-name="al"/>
          </text:section>
          <text:section text:name="artikel_id1-3-2-2-3" text:style-name="artikel">
            <text:p text:style-name="artikel_kop_titel"><text:span text:style-name="artikel_kop_label">Artikel</text:span> <text:span text:style-name="artikel_kop_nr">3</text:span> – Televisieschermen op terrassen</text:p>
            <text:p text:style-name="al"/>
            <text:list text:style-name="id1-3-2-2-3-3">
              <text:list-item text:style-override="id1-3-2-2-3-3">
                <text:number>1.</text:number>
                <text:p text:style-name="al">Het plaatsen van televisieschermen op een terras is toegestaan voor zover de burgemeester dit vooraf bij aanwijzingsbesluit mogelijk heeft gemaakt.</text:p>
              </text:list-item>
              <text:list-item text:style-override="id1-3-2-2-3-4">
                <text:number/>
                <text:p text:style-name="al"/>
              </text:list-item>
              <text:list-item text:style-override="id1-3-2-2-3-5">
                <text:number>2.</text:number>
                <text:p text:style-name="al">Het plaatsen en gebruiken van televisieschermen als bedoeld in het eerste lid is uitsluitend toegestaan indien wordt voldaan aan de volgende voorwaarden:</text:p>
              </text:list-item>
            </text:list>
            <text:list text:style-name="id1-3-2-2-3-6">
              <text:list-item text:style-override="id1-3-2-2-3-6-1">
                <text:number>a.</text:number>
                <text:p text:style-name="al">op het terras houdt minimaal één leidinggevende namens het horecabedrijf toezicht op het ordelijke verloop op het terras en in de directe omgeving;</text:p>
              </text:list-item>
              <text:list-item text:style-override="id1-3-2-2-3-6-2">
                <text:number>b.</text:number>
                <text:p text:style-name="al">het televisiescherm wordt geplaatst op een gevelterras van het horecabedrijf;</text:p>
              </text:list-item>
              <text:list-item text:style-override="id1-3-2-2-3-6-3">
                <text:number>c.</text:number>
                <text:p text:style-name="al">per terras wordt maximaal één televisiescherm geplaatst, tenzij in het aanwijzingsbesluit anders is bepaald;</text:p>
              </text:list-item>
              <text:list-item text:style-override="id1-3-2-2-3-6-4">
                <text:number>d.</text:number>
                <text:p text:style-name="al">het televisiescherm is zodanig geplaatst en gericht dat deze niet of slechts in zeer beperkte mate zichtbaar is vanaf de openbare weg en geen toeloop of samenkomst van publiek buiten het terras veroorzaakt;</text:p>
              </text:list-item>
              <text:list-item text:style-override="id1-3-2-2-3-6-5">
                <text:number>e.</text:number>
                <text:p text:style-name="al">het plaatsen van een televisiescherm leidt niet tot een niet-vergunde uitbreiding van het terras of tot uitwaaiering in de openbare ruimte;</text:p>
              </text:list-item>
              <text:list-item text:style-override="id1-3-2-2-3-6-6">
                <text:number>f.</text:number>
                <text:p text:style-name="al">het plaatsen van een televisiescherm belemmert niet de inzet en bereikbaarheid van nood- en hulpdiensten, waaronder het vrijhouden van bluswatervoorzieningen, opstelplaatsen en calamiteitenroutes, alsmede nooduitgangen en vluchtroutes en voldoet aan de uitgangspunten van de BGBOP;</text:p>
              </text:list-item>
              <text:list-item text:style-override="id1-3-2-2-3-6-7">
                <text:number>g.</text:number>
                <text:p text:style-name="al">op het terras worden uitsluitend consumpties verstrekt en genuttigd die binnen het horecabedrijf zijn bereid;</text:p>
              </text:list-item>
              <text:list-item text:style-override="id1-3-2-2-3-6-8">
                <text:number>h.</text:number>
                <text:p text:style-name="al">het nuttigen van alcoholische dranken is uitsluitend toegestaan op terrassen die onderdeel uitmaken van de geldende alcoholwetvergunning van het horecabedrijf;</text:p>
              </text:list-item>
              <text:list-item text:style-override="id1-3-2-2-3-6-9">
                <text:number>i.</text:number>
                <text:p text:style-name="al">overige toepasselijke regelgeving, waaronder <text:span text:style-name="nadrukcur">de Terrasregels Eindhoven, </text:span>blijft onverkort van kracht.</text:p>
              </text:list-item>
            </text:list>
            <text:p text:style-name="al"/>
          </text:section>
          <text:section text:name="artikel_id1-3-2-2-4" text:style-name="artikel">
            <text:p text:style-name="artikel_kop_titel"><text:span text:style-name="artikel_kop_label">Artikel</text:span> <text:span text:style-name="artikel_kop_nr">4</text:span> – Public viewing in de openbare ruimte</text:p>
            <text:p text:style-name="al"/>
            <text:list text:style-name="id1-3-2-2-4-3">
              <text:list-item text:style-override="id1-3-2-2-4-3">
                <text:number>1.</text:number>
                <text:p text:style-name="al">Het plaatsen van public-viewingschermen in de openbare ruimte is uitsluitend mogelijk na voorafgaand aanwijzingsbesluit door de burgemeester en na verlening van een evenementenvergunning.</text:p>
              </text:list-item>
              <text:list-item text:style-override="id1-3-2-2-4-4">
                <text:number>2.</text:number>
                <text:p text:style-name="al">Bij de beoordeling van een aanvraag voor een evenementenvergunning als bedoeld in het eerste lid betrekt de burgemeester in ieder geval de volgende aspecten:</text:p>
              </text:list-item>
            </text:list>
            <text:list text:style-name="id1-3-2-2-4-5">
              <text:list-item text:style-override="id1-3-2-2-4-5-1">
                <text:number>a.</text:number>
                <text:p text:style-name="al">het geldende evenementenvergunningenbeleid en de evenementenlocatieprofielen;</text:p>
              </text:list-item>
              <text:list-item text:style-override="id1-3-2-2-4-5-2">
                <text:number>b.</text:number>
                <text:p text:style-name="al">de spreiding van evenementen en public-viewingschermen over de stad;</text:p>
              </text:list-item>
              <text:list-item text:style-override="id1-3-2-2-4-5-3">
                <text:number>c.</text:number>
                <text:p text:style-name="al">de geschiktheid van de locatie, waaronder de gevolgen voor de doorstroming van publiek, openbaar vervoer en regulier verkeer;</text:p>
              </text:list-item>
              <text:list-item text:style-override="id1-3-2-2-4-5-4">
                <text:number>d.</text:number>
                <text:p text:style-name="al">de gevolgen voor de inzet en bereikbaarheid van nood- en hulpdiensten, waaronder het vrijhouden van bluswatervoorzieningen, opstelplaatsen en calamiteitenroutes.</text:p>
              </text:list-item>
            </text:list>
            <text:list text:style-name="id1-3-2-2-4-6">
              <text:list-item text:style-override="id1-3-2-2-4-6">
                <text:number>3.</text:number>
                <text:p text:style-name="al">Aan een evenementenvergunning ten behoeve van public viewing worden in beginsel de volgende voorwaarden verbonden:</text:p>
              </text:list-item>
            </text:list>
            <text:list text:style-name="id1-3-2-2-4-7">
              <text:list-item text:style-override="id1-3-2-2-4-7-1">
                <text:number>a.</text:number>
                <text:p text:style-name="al">de organisator draagt zorg voor de benodigde toestemming voor het uitzenden van de beelden;</text:p>
              </text:list-item>
              <text:list-item text:style-override="id1-3-2-2-4-7-2">
                <text:number>b.</text:number>
                <text:p text:style-name="al">de evenementenlocatie wordt na afloop zo spoedig mogelijk afgebouwd en schoon opgeleverd.</text:p>
              </text:list-item>
            </text:list>
            <text:p text:style-name="al"/>
          </text:section>
          <text:section text:name="artikel_id1-3-2-2-5" text:style-name="artikel">
            <text:p text:style-name="artikel_kop_titel"><text:span text:style-name="artikel_kop_label">Artikel</text:span> <text:span text:style-name="artikel_kop_nr">5</text:span> – Afwijking en handhaving</text:p>
            <text:p text:style-name="al"/>
            <text:list text:style-name="id1-3-2-2-5-3">
              <text:list-item text:style-override="id1-3-2-2-5-3">
                <text:number>1.</text:number>
                <text:p text:style-name="al">De burgemeester kan in bijzondere gevallen gemotiveerd afwijken van het bepaalde in deze beleidsregel, indien toepassing daarvan zou leiden tot een onevenredige uitkomst in verhouding tot de met deze beleidsregel te dienen belangen.</text:p>
              </text:list-item>
              <text:list-item text:style-override="id1-3-2-2-5-4">
                <text:number>2.</text:number>
                <text:p text:style-name="al">Overtreding van het bepaalde in deze beleidsregel of van aan een aanwijzingsbesluit of evenementenvergunning verbonden voorwaarden kan aanleiding geven tot handhavend optreden.</text:p>
              </text:list-item>
            </text:list>
            <text:p text:style-name="al"/>
            <text:p text:style-name="al"/>
          </text:section>
          <text:section text:name="artikel_id1-3-2-2-6" text:style-name="artikel">
            <text:p text:style-name="artikel_kop_titel"><text:span text:style-name="artikel_kop_label">Artikel</text:span> <text:span text:style-name="artikel_kop_nr">6</text:span> – Inwerkingtreding en citeertitel</text:p>
            <text:p text:style-name="al"/>
            <text:list text:style-name="id1-3-2-2-6-3">
              <text:list-item text:style-override="id1-3-2-2-6-3">
                <text:number>1.</text:number>
                <text:p text:style-name="al">Deze beleidsregel treedt in werking op de dag na bekendmaking.</text:p>
              </text:list-item>
              <text:list-item text:style-override="id1-3-2-2-6-4">
                <text:number>2.</text:number>
                <text:p text:style-name="al">Het <text:span text:style-name="nadrukcur">Beleid televisie- en public </text:span><text:span text:style-name="nadrukcur">viewing</text:span><text:span text:style-name="nadrukcur"> schermen, </text:span>vastgesteld op 17 april 2024 en bekendgemaakt in het Gemeenteblad, wordt ingetrokken.</text:p>
              </text:list-item>
              <text:list-item text:style-override="id1-3-2-2-6-5">
                <text:number>3.</text:number>
                <text:p text:style-name="al">Deze beleidsregel wordt aangehaald als: <text:span text:style-name="nadrukcur">Beleidsregel televisie- en public </text:span><text:span text:style-name="nadrukcur">viewingschermen</text:span><text:span text:style-name="nadrukcur"> Eindhoven 2026.</text:span></text:p>
              </text:list-item>
              <text:list-item text:style-override="id1-3-2-2-6-6">
                <text:number/>
                <text:p text:style-name="al"/>
              </text:list-item>
            </text:list>
            <text:p text:style-name="al"/>
          </text:section>
        </text:section>
        <text:section text:name="regeling-sluiting_id1-3-2-3" text:style-name="regeling-sluiting">
          <text:section text:name="ondertekening_id1-3-2-3-1">
            <text:p><text:span text:style-name="functie">Eindhoven, 27 februari 2026</text:span></text:p>
            <text:p><text:span text:style-name="functie">De burgemeester van Eindhoven,</text:span></text:p>
            <text:p><text:span text:style-name="functie"/></text:p>
            <text:p><text:span text:style-name="functie"/></text:p>
            <text:p><text:span text:style-name="functie"/></text:p>
            <text:p><text:span text:style-name="functie">Ir. J.R.V.A. Dijsselbloem</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bij de Beleidsregel televisie- en public viewing schermen gemeente Eindhoven 2026</text:p>
          <text:p text:style-name="al"/>
          <text:p text:style-name="al">
          <text:span text:style-name="nadrukvet">Aanleiding en doel</text:span>
        </text:p>
          <text:p text:style-name="al">Deze beleidsregel geeft kaders voor het plaatsen van televisie- en public-viewingschermen in de openbare ruimte en op terrassen. Dergelijke schermen kunnen bijdragen aan de levendigheid van de stad, maar brengen ook risico’s met zich mee voor de openbare orde, veiligheid en leefbaarheid. Het doel van deze beleidsregel is het bieden van duidelijkheid en consistentie, met behoud van bestuurlijke afwegingsruimte.</text:p>
          <text:p text:style-name="al"/>
          <text:p text:style-name="al">
          <text:span text:style-name="nadrukvet">Systematiek</text:span>
        </text:p>
          <text:p text:style-name="al">De beleidsregel werkt met een samenhangende systematiek van beleid, aanwijzingsbesluit en – waar van toepassing – vergunningverlening.</text:p>
          <text:p text:style-name="al"/>
          <text:p text:style-name="al">Het aanwijzingsbesluit van de burgemeester heeft een activerend karakter. Met dit besluit wordt bepaald of het gebruik van televisie- en public-viewingschermen in een bepaalde periode of context mogelijk is. </text:p>
          <text:p text:style-name="al"/>
          <text:p text:style-name="al">Bij planbare (sport)toernooien of evenementen is het uitgangspunt dat de burgemeester, waar mogelijk, tijdig een aanwijzingsbesluit neemt. Daarbij wordt gestreefd naar besluitvorming ruim voorafgaand aan het betreffende evenement, zodat ondernemers, organisatoren en betrokken diensten zich kunnen voorbereiden. Dit laat onverlet dat bij onvoorziene of zich snel ontwikkelende situaties ook op kortere termijn een aanwijzingsbesluit kan worden genomen.</text:p>
          <text:p text:style-name="al"/>
          <text:p text:style-name="al">
          <text:span text:style-name="nadrukvet">Televisieschermen op terrassen</text:span>
        </text:p>
          <text:p text:style-name="al">Televisieschermen op terrassen kunnen zonder nadere melding of vergunning worden geplaatst, mits: vooraf bij aanwijzingsbesluit is bepaald dat dit mogelijk is, en wordt voldaan aan de voorwaarden uit deze beleidsregel en overige regelgeving.</text:p>
          <text:p text:style-name="al"/>
          <text:p text:style-name="al">In de beleidsregel zijn bewust geen vaste gebieden, tijden of technische maatvoeringen opgenomen. De voorwaarden richten zich op toezicht, veiligheid, crowd control en het voorkomen van uitwaaiering in de openbare ruimte. Nadere invulling kan, indien nodig, plaatsvinden via het aanwijzingsbesluit of in de uitvoering.</text:p>
          <text:p text:style-name="al"/>
          <text:p text:style-name="al">
          <text:span text:style-name="nadrukvet">Public </text:span>
          <text:span text:style-name="nadrukvet">viewing</text:span>
          <text:span text:style-name="nadrukvet"> in de openbare ruimte</text:span>
        </text:p>
          <text:p text:style-name="al">Public viewing in de openbare ruimte is uitsluitend mogelijk na een aanwijzingsbesluit van de burgemeester en na verlening van een evenementenvergunning. De beleidsregel maakt onderscheid tussen:</text:p>
          <text:p text:style-name="al">beoordelingsaspecten die bij de vergunningverlening worden betrokken (zoals locatiegeschiktheid, spreiding en veiligheid), en</text:p>
          <text:p text:style-name="al">voorwaarden die in beginsel aan een evenementenvergunning ten behoeve van public viewing worden verbonden.</text:p>
          <text:p text:style-name="al">Dit onderscheid bevordert een transparante besluitvorming en een heldere motivering.</text:p>
          <text:p text:style-name="al"/>
          <text:p text:style-name="al"/>
          <text:p text:style-name="al"/>
          <text:p text:style-name="al">
          <text:span text:style-name="nadrukvet">Bewuste keuzes</text:span>
        </text:p>
          <text:p text:style-name="al">Bij de herziening van het beleid zijn vaste gebiedsafbakening, tijdsvensters en technische maatvoeringen niet langer in de beleidsregel opgenomen. Deze elementen kunnen, indien nodig, op een passend niveau worden geregeld via een aanwijzingsbesluit of in de uitvoering en handhaving.</text:p>
          <text:p text:style-name="al"/>
          <text:p text:style-name="al">
          <text:span text:style-name="nadrukvet">Slot</text:span>
        </text:p>
          <text:p text:style-name="al">Met deze beleidsregel beschikt de burgemeester over een helder en flexibel kader voor het reguleren van televisie- en public-viewingschermen, waarbij de belangen van openbare orde en veiligheid centraal staan en tegelijkertijd ruimte blijft voor maat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67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DC.source">https://lokaleregelgeving.overheid.nl/CVDR415534/17</meta:user-defined>
    <dc:language>nl</dc:language>
    <meta:user-defined meta:name="OVERHEIDop.locatietype/OVERHEIDop.gebiedsmarkering">Gemeente</meta:user-defined>
    <meta:user-defined meta:name="DC.title">Beleidsregel televisie- en public-viewingschermen Eindhoven 2026</meta:user-defined>
    <meta:user-defined meta:name="DCTERMS.W3CDTF/DCTERMS.available">2026-03-10</meta:user-defined>
    <meta:user-defined meta:name="DCTERMS.W3CDTF/OVERHEIDop.jaargang">2026</meta:user-defined>
    <meta:user-defined meta:name="OVERHEIDop.publicationIssue">106703</meta:user-defined>
    <meta:user-defined meta:name="OVERHEIDop.betreftRegeling">CVDR758334_1</meta:user-defined>
    <meta:user-defined meta:name="xs:date/OVERHEIDop.startdatum">2026-03-10</meta:user-defined>
    <meta:user-defined meta:name="OVERHEIDop.GmbID/DC.identifier">gmb-2026-106703</meta:user-defined>
    <meta:user-defined meta:name="OVERHEIDop.versieInformatie"/>
  </office:meta>
</office:document-meta>
</file>