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54248345i195cfc2c-2779-424e-9312-123a6900c7c8.png" manifest:media-type="image/x-eps"/>
  <manifest:file-entry manifest:full-path="Pictures/Picture1920307158ib7272ab3-3f08-4ce4-817e-ea38bb34cfb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1-1-19-8">
      <text:list-level-style-bullet text:bullet-char="•" text:level="1">
        <style:list-level-properties text:min-label-width="10mm"/>
      </text:list-level-style-bullet>
    </text:list-style>
    <text:list-style style:name="id1-3-2-1-1-19-9">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EN PARKEERPLAATSEN VOOR OPLADEN ELEKTRISCHE VOERTUIGEN  NIEUWWIJKSTRAAT HEIJEN</text:p>
      <text:section text:name="regeling_id1-3-2" text:style-name="regeling">
        <text:section text:name="aanhef_id1-3-2-1" text:style-name="aanhef">
          <text:section text:name="afkondiging_id1-3-2-1-1" text:style-name="afkondiging">
            <text:p text:style-name="afkondiging_top"/>
            <text:p text:style-name="al">(Verkeersbesluit gemeente Gennep)</text:p>
            <text:p text:style-name="al"/>
            <text:p text:style-name="al">Ons kenmerk: 923670</text:p>
            <text:p text:style-name="al"/>
            <text:p text:style-name="al"/>
            <text:p text:style-name="al">
            <text:span text:style-name="nadrukvet">College van burgemeester en wethouders van de gemeente Gennep,</text:span>
          </text:p>
            <text:p text:style-name="al">
            <text:span text:style-name="nadrukvet">Gelet op</text:span>
          </text:p>
            <text:p text:style-name="al">- Artikel 18 eerste lid, onder d van de Wegenverkeerswet 1994 (hierna: WVW1994) zijn burgemeester en wethouders bevoegd tot het nemen van verkeersbesluiten in de gemeente Gennep.</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3">
              <text:list-item text:style-override="id1-3-2-1-1-13-1">
                <text:number>a.</text:number>
                <text:p text:style-name="al">het verzekeren van de veiligheid op de weg;</text:p>
              </text:list-item>
              <text:list-item text:style-override="id1-3-2-1-1-13-2">
                <text:number>b.</text:number>
                <text:p text:style-name="al">het beschermen van weggebruikers en passagiers;</text:p>
              </text:list-item>
              <text:list-item text:style-override="id1-3-2-1-1-13-3">
                <text:number>c.</text:number>
                <text:p text:style-name="al">het in stand houden van de weg en het waarborgen van de bruikbaarheid daarvan;</text:p>
              </text:list-item>
              <text:list-item text:style-override="id1-3-2-1-1-13-4">
                <text:number>d.</text:number>
                <text:p text:style-name="al">het zoveel mogelijk waarborgen van de vrijheid van het verkeer.</text:p>
              </text:list-item>
            </text:list>
            <text:p text:style-name="al">Voorts artikel 2, lid 3, sub a, van de WVW1994:</text:p>
            <text:list text:style-name="id1-3-2-1-1-15">
              <text:list-item text:style-override="id1-3-2-1-1-15-1">
                <text:number>a.</text:number>
                <text:p text:style-name="al">het bevorderen van een doelmatig of zuinig energiegebruik.</text:p>
              </text:list-item>
            </text:list>
            <text:p text:style-name="al">Op basis van bovenstaande overweging en met inachtneming van: </text:p>
            <text:list text:style-name="id1-3-2-1-1-17">
              <text:list-item text:style-override="id1-3-2-1-1-17-1">
                <text:number>•</text:number>
                <text:p text:style-name="al">uitvoeringsvoorschriften BABW inzake verkeerstekens;</text:p>
              </text:list-item>
              <text:list-item text:style-override="id1-3-2-1-1-17-2">
                <text:number>•</text:number>
                <text:p text:style-name="al">de Algemene wet bestuursrecht;</text:p>
              </text:list-item>
              <text:list-item text:style-override="id1-3-2-1-1-17-3">
                <text:number>•</text:number>
                <text:p text:style-name="al">het mandaatbesluit van de gemeente Gennep is ondertekenaar bevoegd dit besluit te nemen. (Mandaatregeling Gennep 2024)</text:p>
              </text:list-item>
            </text:list>
            <text:p text:style-name="al">
            <text:span text:style-name="nadrukvet">Overwegende dat</text:span>
          </text:p>
            <text:list text:style-name="id1-3-2-1-1-19">
              <text:list-item text:style-override="id1-3-2-1-1-19-1">
                <text:number>•</text:number>
                <text:p text:style-name="al">de in dit genoemde verkeersbesluit genoemde weg in eigendom, beheer en onderhoud is van de gemeente Gennep;</text:p>
              </text:list-item>
              <text:list-item text:style-override="id1-3-2-1-1-19-2">
                <text:number>•</text:number>
                <text:p text:style-name="al">de in dit genoemde verkeersbesluit genoemde weg binnen de bebouwde kom ligt van de kern Heijen;</text:p>
              </text:list-item>
              <text:list-item text:style-override="id1-3-2-1-1-19-3">
                <text:number>•</text:number>
                <text:p text:style-name="al">de Nieuwwijkstraat een erftoegangsweg is bij het nieuwbouwplan Heijen waar een maximumsnelheid geldt van 30km/u;</text:p>
              </text:list-item>
              <text:list-item text:style-override="id1-3-2-1-1-19-4">
                <text:number>•</text:number>
                <text:p text:style-name="al">op de Nieuwwijkstraat parkeren mogelijk is voor vooral bewoners en bezoekers;</text:p>
              </text:list-item>
              <text:list-item text:style-override="id1-3-2-1-1-19-5">
                <text:number>•</text:number>
                <text:p text:style-name="al">elektrisch rijden zowel positieve effecten op het klimaat als op de luchtkwaliteit heeft waarmee het doelmatig en/of zuinig energiegebruik wordt bevorderd;</text:p>
              </text:list-item>
              <text:list-item text:style-override="id1-3-2-1-1-19-6">
                <text:number>•</text:number>
                <text:p text:style-name="al">de gemeente Gennep met dit verkeersbesluit invulling geeft aan de doelstellingen en vereisten zoals opgenomen in de Nationale Agenda Laadinfrastructuur (NAL) en Regionale Agenda Laadinfrastructuur (RAL);</text:p>
              </text:list-item>
              <text:list-item text:style-override="id1-3-2-1-1-19-7">
                <text:number>•</text:number>
                <text:p text:style-name="al">met de nieuwe oplaadlocatie voorzien wordt in een oplaadmogelijkheid waardoor het gebruik van elektrische voertuigen wordt gestimuleerd, gefaciliteerd en gewaarborgd;</text:p>
              </text:list-item>
              <text:list-item text:style-override="id1-3-2-1-1-19-8">
                <text:number>•</text:number>
                <text:p text:style-name="al">door de opmars van het bezit en gebruik van elektrische voertuigen is het gewenst om het aantal oplaadlocaties op strategische punten te vergroten;</text:p>
              </text:list-item>
              <text:list-item text:style-override="id1-3-2-1-1-19-9">
                <text:number>•</text:number>
                <text:p text:style-name="al">het op basis van behoefte gewenst is om op deze locatie twee parkeervakken aan te wijzen als parkeerplaats voor het uitsluitend opladen van elektrische voertuigen;</text:p>
              </text:list-item>
            </text:list>
            <text:list text:style-name="id1-3-2-1-1-20">
              <text:list-item text:style-override="id1-3-2-1-1-20-1">
                <text:number>•</text:number>
                <text:p text:style-name="al">de parkeervakken aangewezen worden op de Nieuwwijkstraat, in de haaksparkeervakken aan de achterzijde van het nieuwbouwplan, omdat dit strategisch gezien de meest geschikt locatie is om in te richten als oplaadlocatie voor elektrische voertuigen;</text:p>
              </text:list-item>
              <text:list-item text:style-override="id1-3-2-1-1-20-2">
                <text:number>•</text:number>
                <text:p text:style-name="al">‘de meest geschikte locatie’ is beoordeeld aan de hand van het GIS-analysemodel van de marktpartij die voor gemeente Gennep oplaadvoorzieningen plaatst zodat meerdere gebruikers van elektrische auto’s gebruik kunnen maken van de hier aangewezen locatie; </text:p>
              </text:list-item>
              <text:list-item text:style-override="id1-3-2-1-1-20-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0-4">
                <text:number>•</text:number>
                <text:p text:style-name="al">niet aansluiten en/ of niet laden van elektrische voertuigen op de aangewezen oplaadparkeerplaatsen strafbaar is;</text:p>
              </text:list-item>
              <text:list-item text:style-override="id1-3-2-1-1-20-5">
                <text:number>•</text:number>
                <text:p text:style-name="al">voertuigen met enkel een verbrandingsmotor niet meer op deze parkeerplaatsen mogen parkeren en dit strafbaar is;</text:p>
              </text:list-item>
              <text:list-item text:style-override="id1-3-2-1-1-20-6">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0-7">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span text:style-name="nadrukvet">Besluit</text:span>
          </text:p>
            <text:p text:style-name="al">Op grond van vorenstaande overwegingen besluiten:</text:p>
            <text:list text:style-name="id1-3-2-1-1-26">
              <text:list-item text:style-override="id1-3-2-1-1-26-1">
                <text:number>1.</text:number>
                <text:p text:style-name="al">tot het aanwijzen van twee parkeerplaatsen bedoeld voor het uitsluitend opladen van elektrische voertuigen op de Nieuwwijkstraat in Heijen, in de parkeervakken aan de achterzijde van het nieuwbouwplan;</text:p>
              </text:list-item>
              <text:list-item text:style-override="id1-3-2-1-1-26-2">
                <text:number>2.</text:number>
                <text:p text:style-name="al">door het plaatsen van verkeersbord E08c met onderbord OB504 conform model van bijlage I van het Reglement Verkeersregels en Verkeerstekens 1990;</text:p>
              </text:list-item>
              <text:list-item text:style-override="id1-3-2-1-1-26-3">
                <text:number>3.</text:number>
                <text:p text:style-name="al">de verkeersmaatregelen vast te hebben gelegd op bijbehorende bijlage met zaaknummer: </text:p>
                <text:p text:style-name="al">06050194 d.d.: 05-03-2026.</text:p>
              </text:list-item>
            </text:list>
            <text:p text:style-name="al">Aldus besloten te Gennep, 05-03-2026</text:p>
            <text:p text:style-name="al"/>
            <text:p text:style-name="al">Namens burgemeester en wethouders van de gemeente Gennep,</text:p>
            <text:p text:style-name="al"/>
            <text:p text:style-name="al">
            <draw:frame><draw:text-box><text:section text:name="plaatje_id1-3-2-1-1-31-1" text:style-name="plaatje">
              <text:p text:style-name="illustratie_id1-3-2-1-1-31-1-1"><draw:frame draw:style-name="illustratie_id1-3-2-1-1-31-1-1" text:anchor-type="paragraph" svg:width="28.3mm" svg:height="18.5mm"><draw:image xlink:href="Pictures/Afbeelding1854248345i195cfc2c-2779-424e-9312-123a6900c7c8.png" xlink:type="simple"/></draw:frame></text:p>
            </text:section></draw:text-box></draw:frame>
          </text:p>
            <text:p text:style-name="al"/>
            <text:p text:style-name="al">B. Achterberg</text:p>
            <text:p text:style-name="al">Beleidsondersteuner Verkeer en Mobiliteit</text:p>
            <text:p text:style-name="al"/>
            <text:p text:style-name="al"/>
            <text:p text:style-name="al"/>
            <text:p text:style-name="al">
            <text:span text:style-name="nadrukvet">Rechtsbescherming</text:span>
          </text:p>
            <text:p text:style-name="al">Wanneer u belanghebbende bent en u bent het niet eens met dit besluit, dan kunt u hiertegen een bezwaarschrift indienen bij: het college van burgemeester en wethouders van de gemeente Gennep, Postbus 9003, 6590 HD Gennep. De termijn voor het indienen van het bezwaarschrift is zes weken en start met ingang van de dag, gelegen na de datum waarop dit besluit in het Gemeenteblad is gepubliceerd. Het bezwaarschrift moet worden ondertekend en dient tenminste te bevatten: de naam en het adres van de indiener, de dagtekening, een omschrijving van het besluit waartegen het bezwaar is gericht en de gronden van het bezwaar.</text:p>
            <text:p text:style-name="al">Het bezwaarschrift schorst de werking van het besluit niet. Als onverwijlde spoed, gelet op de betrokken belangen, dat vereist, kunt u een verzoek tot het treffen van een voorlopige voorziening doen. Voorwaarde is wel dat u een bezwaarschrift heeft ingediend. Het verzoek moet u richten aan de voorzieningenrechter van de rechtbank te Roermond, Postbus 950, 6040 AZ Roermond. Bij het verzoekschrift dient u een afschrift van dit besluit te voegen. Voor het behandelen van een verzoek tot het treffen van een voorlopige voorziening bent u griffierechten verschuldigd. De rechtbank zal u na ontvangst van het verzoek hierover inlichten.</text:p>
            <text:p text:style-name="al"/>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common-al"/>
            <text:p text:style-name="common-al">
            <draw:frame><draw:text-box><text:section text:name="plaatje_id1-3-2-2-1-5-1" text:style-name="plaatje">
              <text:p text:style-name="illustratie_id1-3-2-2-1-5-1-1"><draw:frame draw:style-name="illustratie_id1-3-2-2-1-5-1-1" text:anchor-type="paragraph" svg:width="110.60000000000001mm" svg:height="160mm"><draw:image xlink:href="Pictures/Picture1920307158ib7272ab3-3f08-4ce4-817e-ea38bb34cfb7.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1" style:parent-style-name="Standard">
      <style:paragraph-properties style:line-spacing="0mm" style:text-autospace="none" ofo:line-height="0.001cm"/>
    </style:style>
    <style:style style:family="graphic" style:name="illustratie_id1-3-2-1-1-31-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0669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9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9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3/xml/MC-DRP-VB-Web-CB.xml</meta:user-defined>
    <meta:user-defined meta:name="OVERHEID.Gemeente/DC.creator">Gennep</meta:user-defined>
    <meta:user-defined meta:name="OVERHEID.Gemeente/OVERHEID.authority">Gennep</meta:user-defined>
    <meta:user-defined meta:name="OVERHEID.Informatietype/DC.type">officiële publicatie</meta:user-defined>
    <meta:user-defined meta:name="OVERHEIDop.Rubriek/DC.type">verkeersbesluit of -mededeling</meta:user-defined>
    <meta:user-defined meta:name="OVERHEID.Gemeente/DCTERMS.publisher">Gennep</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nnep - Aanwijzen pp opladen elektrische voertuigen - Nieuwwijkstraat Heij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23670</meta:user-defined>
    <meta:user-defined meta:name="OVERHEIDop.verkeersbordcode">E8c</meta:user-defined>
    <dc:language>nl</dc:language>
    <meta:user-defined meta:name="OVERHEIDop.locatietype/OVERHEIDop.gebiedsmarkering">Punt</meta:user-defined>
    <meta:user-defined meta:name="DC.title">AANWIJZEN PARKEERPLAATSEN VOOR OPLADEN ELEKTRISCHE VOERTUIGEN  NIEUWWIJKSTRAAT HEIJEN</meta:user-defined>
    <meta:user-defined meta:name="DCTERMS.W3CDTF/DCTERMS.available">2026-03-09</meta:user-defined>
    <meta:user-defined meta:name="OVERHEIDop.externeBijlage">situatietekening|exb-2026-8222</meta:user-defined>
    <meta:user-defined meta:name="DCTERMS.W3CDTF/OVERHEIDop.jaargang">2026</meta:user-defined>
    <meta:user-defined meta:name="OVERHEIDop.publicationIssue">106698</meta:user-defined>
    <meta:user-defined meta:name="OVERHEIDop.GmbID/DC.identifier">gmb-2026-106698</meta:user-defined>
    <meta:user-defined meta:name="OVERHEIDop.versieInformatie"/>
  </office:meta>
</office:document-meta>
</file>