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de bovenste etage, Pieter de Hooghstraat 24 2612V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3-2026</text:p>
            <text:p text:style-name="common-al">Pieter de Hooghstraat 24 2612VE Delft | het vergroten van de bovenste etage</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404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9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9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9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47</meta:user-defined>
    <meta:user-defined meta:name="DCTERMS.abstract">Verbouwing Pieter de Hooghstraat 24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groten van de bovenste etage, Pieter de Hooghstraat 24 2612VE Delft</meta:user-defined>
    <meta:user-defined meta:name="DCTERMS.W3CDTF/DCTERMS.available">2026-03-09</meta:user-defined>
    <meta:user-defined meta:name="DCTERMS.W3CDTF/OVERHEIDop.jaargang">2026</meta:user-defined>
    <meta:user-defined meta:name="OVERHEIDop.publicationIssue">106695</meta:user-defined>
    <meta:user-defined meta:name="OVERHEIDop.GmbID/DC.identifier">gmb-2026-106695</meta:user-defined>
    <meta:user-defined meta:name="OVERHEIDop.versieInformatie"/>
  </office:meta>
</office:document-meta>
</file>