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baijum-Mid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04328 voor een omgevingsvergunning op locatie Herbaijum-Midlum. De vergunning is verleend. Het besluit betreft het verzwaren en verbeteren van het elektriciteitsnetwerk (Herbaijum-Midlum). </text:p>
            <text:p text:style-name="common-al"/>
            <text:p text:style-name="common-al">Het besluit is verzonden op 05-03-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669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9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9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4328</meta:user-defined>
    <meta:user-defined meta:name="DCTERMS.abstract">Verleende omgevingsvergunning voor het verzwaren en verbeteren van het elektriciteitsnetwerk (Herbaijum-Midlum) op locatie Herbaijum-Midlu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Herbaijum-Midlum</meta:user-defined>
    <meta:user-defined meta:name="DCTERMS.W3CDTF/DCTERMS.available">2026-03-09</meta:user-defined>
    <meta:user-defined meta:name="DCTERMS.W3CDTF/OVERHEIDop.jaargang">2026</meta:user-defined>
    <meta:user-defined meta:name="OVERHEIDop.publicationIssue">106692</meta:user-defined>
    <meta:user-defined meta:name="OVERHEIDop.GmbID/DC.identifier">gmb-2026-106692</meta:user-defined>
    <meta:user-defined meta:name="OVERHEIDop.versieInformatie"/>
  </office:meta>
</office:document-meta>
</file>