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lommersdijkselaan 9A 3036N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2-2026</text:span> een aanvraag voor een omgevingsvergunning, met kenmerk <text:span text:style-name="nadrukvet">Z2026-001964</text:span>/<text:span text:style-name="nadrukvet">2026021300543</text:span>, heeft ontvangen voor de Bouwactiviteit (omgevingsplan), Bouwactiviteit (technisch). <text:span text:style-name="nadrukcur">(Grondslag: Omgevingswet, artikel 5.1)</text:span></text:p>
            <text:p text:style-name="common-al">De aanvraag betreft het samenvoegen van twee woningen naar 1 woning en het realiseren van een muurdoorbraak tussen keuken en woonkamer op locatie Blommersdijkselaan 9A+9B, 3036N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669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9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9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64</meta:user-defined>
    <meta:user-defined meta:name="DCTERMS.abstract">Het samenvoegen van twee woningen naar 1 woning en het realiseren van een muurdoorbraak tussen keuken en woonkamer op locatie Blommersdijkselaan 9A+9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lommersdijkselaan 9A 3036NA Rot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91</meta:user-defined>
    <meta:user-defined meta:name="OVERHEIDop.GmbID/DC.identifier">gmb-2026-106691</meta:user-defined>
    <meta:user-defined meta:name="OVERHEIDop.versieInformatie"/>
  </office:meta>
</office:document-meta>
</file>