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legaliseren van een uitgevoerde gevelwijziging aan de voorkant van de woning, Harpoenierstraat 42 1785N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Harpoenierstraat 42 1785NB Den Helder, legaliseren van een uitgevoerde gevelwijziging aan de voorkant van de woning</text:p>
            <text:p text:style-name="common-al">Datum ontvangst: 03-03-2026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668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8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8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-0022</meta:user-defined>
    <meta:user-defined meta:name="DCTERMS.abstract">legaliseren van een uitgevoerde gevelwijziging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verzoek om omgevingsvergunning, legaliseren van een uitgevoerde gevelwijziging aan de voorkant van de woning, Harpoenierstraat 42 1785NB Den Helder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689</meta:user-defined>
    <meta:user-defined meta:name="OVERHEIDop.GmbID/DC.identifier">gmb-2026-106689</meta:user-defined>
    <meta:user-defined meta:name="OVERHEIDop.versieInformatie"/>
  </office:meta>
</office:document-meta>
</file>