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7a4ea2-c282-407c-a986-14ff4a88fd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42682 / documentnummer: 1842686</text:p>
            <text:p text:style-name="common-al">
            <text:span text:style-name="nadrukvet">Datum: </text:span> 05-03-2026</text:p>
            <text:p text:style-name="common-al">
            <text:span text:style-name="nadrukvet">Onderwerp:</text:span>
            <text:span text:style-name="nadrukvet"/>
            <text:span text:style-name="nadrukvet"/>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Uit artikel 21 van het BABW blijkt dat de motivering van het verkeersbesluit in ieder geval vermeldt welke doelstelling of doelstellingen met het verkeersbesluit worden beoogd. Daarbij wordt aangegeven welke van de in artikel 2, eerste en tweede lid, van de wet genoemde belangen ten grondslag liggen aan het verkeersbesluit. Indien tevens andere van de in artikel 2, eerste en tweede lid, van de wet genoemde belangen in het geding zijn, wordt voorts aangegeven op welke wijze de belangen tegen elkaar zijn afgewogen;</text:p>
            <text:p text:style-name="common-al">Het college neemt op basis van artikel 2, eerste lid, sub c van WVW 1994 onderhavig verkeersbesluit en heeft hierbij de volgende belangen afgewogen;</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7">
              <text:list-item text:style-override="id1-3-2-2-1-17-1">
                <text:number>a.</text:number>
                <text:p text:style-name="al">Particulieren die wonen of werken in de gemeente Krimpenerwaard én kunnen aantonen dat ze eigenaar zijn van een elektrisch voertuig of deze leasen;</text:p>
              </text:list-item>
              <text:list-item text:style-override="id1-3-2-2-1-17-2">
                <text:number>b.</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bedrijf of 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door gelegenheid te creëren in de vorm van huur, koop of leasen;</text:p>
            <text:p text:style-name="common-al">De beoogde locatie is niet binnen 200 meter van een bestaande oplaadpaal gelegen, met een verbruik van minder dan 6000 KWh per maand;</text:p>
            <text:p text:style-name="common-al">In de gemeente Krimpenerwaard staat het belang van het ontwikkelen van een dekkend netwerk van laadinfrastructuur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door het reserveren van een/meerdere parkeerplaatsen ten behoeve van het opladen van elektrische voertuigen; </text:p>
            <text:p text:style-name="common-al">De oplaadpaal wordt geplaatst op een herkenbare, zichtbare en functionele locatie en is voor openbaar gebruik bestemd;</text:p>
            <text:p text:style-name="common-al">De opkomst van elektrisch rijden bijdraagt aan het verbeteren van de lokale luchtkwaliteit en de vermindering van verkeerslawaai;</text:p>
            <text:p text:style-name="common-al">De gemeente Krimpenerwaard reserveert bij de plaatsing van deze laadpaal in eerste instantie één parkeerplaats ten behoeve van het opladen van elektrische voertuigen;</text:p>
            <text:p text:style-name="common-al">De gemeente Krimpenerwaard reserveert een tweede parkeerplaats ten behoeve van het opladen van elektrische voertuigen als de marktpartij kan aantonen dat er ook echt behoefte is aan een tweede parkeerplaats. Aan de hand van het aantal geladen KWh wordt door de gemeente Krimpenerwaard besloten of de tweede parkeerplaats wordt gereserveerd en/of een extra laadpaal wordt geplaatst.</text:p>
            <text:p text:style-name="common-al">
            <draw:frame><draw:text-box><text:section text:name="plaatje_id1-3-2-2-1-26-1" text:style-name="plaatje">
              <text:p text:style-name="illustratie_id1-3-2-2-1-26-1-1"><draw:frame draw:style-name="illustratie_id1-3-2-2-1-26-1-1" text:anchor-type="paragraph" svg:width="79.80000000000001mm" svg:height="38.3mm"><draw:image xlink:href="Pictures/Afbeelding1i367a4ea2-c282-407c-a986-14ff4a88fdcb.pn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9">
              <text:list-item text:style-override="id1-3-2-2-1-29-1">
                <text:number>1.</text:number>
                <text:p text:style-name="al">Het toewijzen van twee parkeerplaatsen ten behoeve van het opladen van elektrische voertuigen door het plaatsen van verkeersborden E8c + OB504 uit het RVV 1990 ter hoogte van Spoorstraat 11 te Schoonhoven; </text:p>
              </text:list-item>
              <text:list-item text:style-override="id1-3-2-2-1-2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Dit besluit treedt in werking na bekendmaking in het Gemeenteblad.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5-03-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74">
              <text:list-item text:style-override="id1-3-2-2-1-74-1">
                <text:number>1.</text:number>
                <text:p text:style-name="al">Digitaal. Daarvoor gaat u naar www.krimpenerwaard.nl/bezwaar-maken. U heeft hiervoor DigiD nodig.</text:p>
              </text:list-item>
              <text:list-item text:style-override="id1-3-2-2-1-74-2">
                <text:number>2.</text:number>
                <text:p text:style-name="al">Per post. U stuurt uw bezwaar naar:</text:p>
              </text:list-item>
              <text:list-item text:style-override="id1-3-2-2-1-74-3">
                <text:number/>
                <text:p text:style-name="al">College van burgemeester en wethouders</text:p>
              </text:list-item>
              <text:list-item text:style-override="id1-3-2-2-1-74-4">
                <text:number/>
                <text:p text:style-name="al">Postbus 51</text:p>
              </text:list-item>
              <text:list-item text:style-override="id1-3-2-2-1-74-5">
                <text:number/>
                <text:p text:style-name="al">2820 AB Stolwijk</text:p>
              </text:list-item>
            </text:list>
            <text:p text:style-name="common-al">In uw bezwaar zet u in ieder geval:</text:p>
            <text:list text:style-name="id1-3-2-2-1-76">
              <text:list-item text:style-override="id1-3-2-2-1-76-1">
                <text:number>•</text:number>
                <text:p text:style-name="al">uw naam;</text:p>
              </text:list-item>
              <text:list-item text:style-override="id1-3-2-2-1-76-2">
                <text:number>•</text:number>
                <text:p text:style-name="al">uw adres;</text:p>
              </text:list-item>
              <text:list-item text:style-override="id1-3-2-2-1-76-3">
                <text:number>•</text:number>
                <text:p text:style-name="al">de datum van uw bezwaar;</text:p>
              </text:list-item>
              <text:list-item text:style-override="id1-3-2-2-1-76-4">
                <text:number>•</text:number>
                <text:p text:style-name="al">het besluit waartegen u bezwaar maakt;</text:p>
              </text:list-item>
              <text:list-item text:style-override="id1-3-2-2-1-76-5">
                <text:number>•</text:number>
                <text:p text:style-name="al">de reden van uw bezwaar;</text:p>
              </text:list-item>
              <text:list-item text:style-override="id1-3-2-2-1-76-6">
                <text:number>•</text:number>
                <text:p text:style-name="al">het zaaknummer en documentnummer van deze brief.</text:p>
              </text:list-item>
            </text:list>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voor het opladen van elektrische voertuigen - Spoorstraat 11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6-03-09</meta:user-defined>
    <meta:user-defined meta:name="OVERHEIDop.externeBijlage">Tekening|exb-2026-8221</meta:user-defined>
    <meta:user-defined meta:name="DCTERMS.W3CDTF/OVERHEIDop.jaargang">2026</meta:user-defined>
    <meta:user-defined meta:name="OVERHEIDop.publicationIssue">106688</meta:user-defined>
    <meta:user-defined meta:name="OVERHEIDop.GmbID/DC.identifier">gmb-2026-106688</meta:user-defined>
    <meta:user-defined meta:name="OVERHEIDop.versieInformatie"/>
  </office:meta>
</office:document-meta>
</file>