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brengen van 4 bruggen project Vlietvoorde 1, Perceel VEU00 A 2368 (tussen nieuwprojecten Vlietvoorde) - kenmerk 231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4 bruggen project Vlietvoorde 1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5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68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2032</meta:user-defined>
    <dc:language>nl</dc:language>
    <meta:user-defined meta:name="OVERHEIDop.locatietype/OVERHEIDop.gebiedsmarkering">Vlak</meta:user-defined>
    <meta:user-defined meta:name="DC.title">Omgevingsvergunning verleend voor het aanbrengen van 4 bruggen project Vlietvoorde 1, Perceel VEU00 A 2368 (tussen nieuwprojecten Vlietvoorde) - kenmerk 2312032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85</meta:user-defined>
    <meta:user-defined meta:name="OVERHEIDop.GmbID/DC.identifier">gmb-2026-106685</meta:user-defined>
    <meta:user-defined meta:name="OVERHEIDop.versieInformatie"/>
  </office:meta>
</office:document-meta>
</file>