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Intrekken Omgevingsvergunning Ninnesweg 84, 5981P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6 het besluit genomen om de Intrekken Omgevingsvergunning voor het realiseren dakkapel (intrekken) op de locatie Ninnesweg 84, 5981PC Panningen op verzoek van de vergunningshouder in te trekken. De intrekking is geregistreerd onder zaaknummer Z2026-00000906.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0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6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6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6</meta:user-defined>
    <meta:user-defined meta:name="DCTERMS.abstract">Betreft: Besluit op locatie Ninnesweg 84, 5981PC Panningen</meta:user-defined>
    <dc:language>nl</dc:language>
    <meta:user-defined meta:name="OVERHEIDop.locatietype/OVERHEIDop.gebiedsmarkering">Punt</meta:user-defined>
    <meta:user-defined meta:name="DC.title">Intrekking Intrekken Omgevingsvergunning Ninnesweg 84, 5981PC Panningen</meta:user-defined>
    <meta:user-defined meta:name="DCTERMS.W3CDTF/DCTERMS.available">2026-03-09</meta:user-defined>
    <meta:user-defined meta:name="DCTERMS.W3CDTF/OVERHEIDop.jaargang">2026</meta:user-defined>
    <meta:user-defined meta:name="OVERHEIDop.publicationIssue">106682</meta:user-defined>
    <meta:user-defined meta:name="OVERHEIDop.GmbID/DC.identifier">gmb-2026-106682</meta:user-defined>
    <meta:user-defined meta:name="OVERHEIDop.versieInformatie"/>
  </office:meta>
</office:document-meta>
</file>