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waardseweg 3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 maart 2026 een besluit genomen op de aanvraag voor een omgevingsvergunning met zaaknummer <text:span text:style-name="nadrukvet">463171</text:span>.</text:p>
            <text:p text:style-name="common-al">De zaak betreft locatie Valkenswaardseweg 3 5595CA Leende en heeft de omschrijving "Aanvraag OV aanpassen/renovatie garage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6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6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171</meta:user-defined>
    <meta:user-defined meta:name="DCTERMS.abstract">Aanvraag OV aanpassen/renovatie garage Valkenswaardseweg 3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lkenswaardseweg 3 5595CA Leen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79</meta:user-defined>
    <meta:user-defined meta:name="OVERHEIDop.GmbID/DC.identifier">gmb-2026-106679</meta:user-defined>
    <meta:user-defined meta:name="OVERHEIDop.versieInformatie"/>
  </office:meta>
</office:document-meta>
</file>