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418479f-6985-45ba-967a-9bfe33595d06.png" manifest:media-type="image/x-eps"/>
  <manifest:file-entry manifest:full-path="Pictures/Picture1id6f88c54-c5bc-447a-877a-288dc54cb0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Vivaldipad 36 met andere locatie</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Vivaldipad 36 met andere locatie</text:p>
            <text:p text:style-name="al">Steller:  H. Bakkum</text:p>
            <text:p text:style-name="al">Afdeling:  Stadsruimte </text:p>
            <text:p text:style-name="al">Nummer:  19380476         Datum: 5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Het vorige verkeersbesluit voor een gehandicaptenparkeerplaats op kenteken ten behoeve van het Vivaldipad 36, d.d. 24 februari 2026 met nummer 19343258, is ingetrokken.</text:p>
            <text:p text:style-name="common-al">Dit is een verkeersbesluit voor een andere locatie t.b.v. het Vivaldipad 36.</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het Vivaldipad 36, kenteken H-875-RR.</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8.9mm" svg:height="18.9mm"><draw:image xlink:href="Pictures/HandtekeningHarrieBakkumi8418479f-6985-45ba-967a-9bfe33595d0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3934_213934</text:span>
          </text:p>
            <text:p text:style-name="common-al"/>
            <text:p text:style-name="common-al">
            <draw:frame><draw:text-box><text:section text:name="plaatje_id1-3-2-2-1-76-1" text:style-name="plaatje">
              <text:p text:style-name="illustratie_id1-3-2-2-1-76-1-1"><draw:frame draw:style-name="illustratie_id1-3-2-2-1-76-1-1" text:anchor-type="paragraph" svg:width="149.9mm" svg:height="100.39999999999999mm"><draw:image xlink:href="Pictures/Picture1id6f88c54-c5bc-447a-877a-288dc54cb07d.png" xlink:type="simple"/></draw:frame></text:p>
            </text:section></draw:text-box></draw:frame>
          </text:p>
            <text:p text:style-name="last-al">Dit is de andere loc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6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Vivaldipad 36 met andere locati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Vivaldipad 36 met andere locatie</meta:user-defined>
    <meta:user-defined meta:name="OVERHEIDop.verkeersbordcode">E6</meta:user-defined>
    <dc:language>nl</dc:language>
    <meta:user-defined meta:name="OVERHEIDop.locatietype/OVERHEIDop.gebiedsmarkering">Punt</meta:user-defined>
    <meta:user-defined meta:name="DC.title">Aanwijzen en inrichten van een gehandicaptenparkeerplaats op kenteken ten behoeve van het Vivaldipad 36 met andere locatie</meta:user-defined>
    <meta:user-defined meta:name="DCTERMS.W3CDTF/DCTERMS.available">2026-03-09</meta:user-defined>
    <meta:user-defined meta:name="DCTERMS.W3CDTF/OVERHEIDop.jaargang">2026</meta:user-defined>
    <meta:user-defined meta:name="OVERHEIDop.publicationIssue">106676</meta:user-defined>
    <meta:user-defined meta:name="OVERHEIDop.GmbID/DC.identifier">gmb-2026-106676</meta:user-defined>
    <meta:user-defined meta:name="OVERHEIDop.versieInformatie"/>
  </office:meta>
</office:document-meta>
</file>