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te Geusplein 1, 4131 G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de gemeente een aanvraag omgevingsvergunning standplaats innemen ontvangen voor het perceel Grote Geusplein 1, 4131 GZ Vianen. De aanvraag is geregistreerd onder zaaknummer OVST-2026-010504. De aanvraag betreft het innemen van een standplaats voor een Foodtruc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6-010504</meta:user-defined>
    <dc:language>nl</dc:language>
    <meta:user-defined meta:name="OVERHEIDop.locatietype/OVERHEIDop.gebiedsmarkering">Punt</meta:user-defined>
    <meta:user-defined meta:name="DC.title">Ingekomen aanvraag omgevingsvergunning Grote Geusplein 1, 4131 GZ Vian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74</meta:user-defined>
    <meta:user-defined meta:name="OVERHEIDop.GmbID/DC.identifier">gmb-2026-106674</meta:user-defined>
    <meta:user-defined meta:name="OVERHEIDop.versieInformatie"/>
  </office:meta>
</office:document-meta>
</file>