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uijerdamseweg 31d, 4323LB Ellemeet    - het realiseren van opslagunits voor selfstorage in bestaande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opslagunits voor selfstorage in bestaande loodsZaaknummer: 1619377Datum beschikking verzonden: 5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6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884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uijerdamseweg 31d, 4323LB Ellemeet    - het realiseren van opslagunits voor selfstorage in bestaande loods</meta:user-defined>
    <meta:user-defined meta:name="DCTERMS.W3CDTF/DCTERMS.available">2026-03-09</meta:user-defined>
    <meta:user-defined meta:name="DCTERMS.W3CDTF/OVERHEIDop.jaargang">2026</meta:user-defined>
    <meta:user-defined meta:name="OVERHEIDop.publicationIssue">106669</meta:user-defined>
    <meta:user-defined meta:name="OVERHEIDop.GmbID/DC.identifier">gmb-2026-106669</meta:user-defined>
    <meta:user-defined meta:name="OVERHEIDop.versieInformatie"/>
  </office:meta>
</office:document-meta>
</file>