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opSportlaan 585, 2806HR Goudaom langer open te blijven en alcohol te schenken op 07-03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1:00 op 08-03-2026 en voor het schenken van zwak-alcoholische dranken tot die tijd. De vergunning is verzonden op 05-03-2026. Het zaaknummer van de vergunning is 165959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66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6371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 opSportlaan 585, 2806HR Goudaom langer open te blijven en alcohol te schenken op 07-03-2026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68</meta:user-defined>
    <meta:user-defined meta:name="OVERHEIDop.GmbID/DC.identifier">gmb-2026-106668</meta:user-defined>
    <meta:user-defined meta:name="OVERHEIDop.versieInformatie"/>
  </office:meta>
</office:document-meta>
</file>