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Pacto (middenspanningsruimte) in kader woningbouw de Bleek en het leggen van leidingen op de locatie nabij Benedenkerkweg 3, 3417 GL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09992. DSO nummer: 2026030201996.</text:p>
            <text:p text:style-name="common-al">Datum ontvangst aanvraag: 2 maart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5 maart 2026</text:p>
            <text:p text:style-name="last-al">Burgemeester en wethouders van Montf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0666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6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6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10275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plaatsen van een Pacto (middenspanningsruimte) in kader woningbouw de Bleek en het leggen van leidingen op de locatie nabij Benedenkerkweg 3, 3417 GL Montfoort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667</meta:user-defined>
    <meta:user-defined meta:name="OVERHEIDop.GmbID/DC.identifier">gmb-2026-106667</meta:user-defined>
    <meta:user-defined meta:name="OVERHEIDop.versieInformatie"/>
  </office:meta>
</office:document-meta>
</file>