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vieren van Koningsdag op 27 april 2026 op de locatie Stationsstraat thv nr. 13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6</text:p>
            <text:p text:style-name="common-al">Kenmerk: Z2026-000004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6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1</meta:user-defined>
    <meta:user-defined meta:name="DCTERMS.abstract">Stationsstraat thv nr. 13, 7391EG Twello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ontvangen voor het vieren van Koningsdag op 27 april 2026 op de locatie Stationsstraat thv nr. 13, 7391EG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66</meta:user-defined>
    <meta:user-defined meta:name="OVERHEIDop.GmbID/DC.identifier">gmb-2026-106666</meta:user-defined>
    <meta:user-defined meta:name="OVERHEIDop.versieInformatie"/>
  </office:meta>
</office:document-meta>
</file>