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acramentsweg 9A, 5401 G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6 een besluit genomen op de aanvraag voor een omgevingsvergunning met zaaknummer <text:span text:style-name="nadrukvet">16026-2026</text:span>.</text:p>
            <text:p text:style-name="common-al">De zaak betreft locatie Sacramentsweg 9A, 5401 GR Uden en heeft de omschrijving het "verbreden van een toegangsdeur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5-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66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60262026</meta:user-defined>
    <meta:user-defined meta:name="DCTERMS.abstract">verbreden van een toegangsdeur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acramentsweg 9A, 5401 GR Uden</meta:user-defined>
    <meta:user-defined meta:name="DCTERMS.W3CDTF/DCTERMS.available">2026-03-09</meta:user-defined>
    <meta:user-defined meta:name="DCTERMS.W3CDTF/OVERHEIDop.jaargang">2026</meta:user-defined>
    <meta:user-defined meta:name="OVERHEIDop.publicationIssue">106663</meta:user-defined>
    <meta:user-defined meta:name="OVERHEIDop.GmbID/DC.identifier">gmb-2026-106663</meta:user-defined>
    <meta:user-defined meta:name="OVERHEIDop.versieInformatie"/>
  </office:meta>
</office:document-meta>
</file>