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at 6, 6211EX Maastricht. Besluit omgevingsvergunning verleend, het wijzigen van de huidige functie (winkel/handel) in een kantoor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816</text:p>
            <text:p text:style-name="common-al">
            <text:span text:style-name="nadrukvet">Het Bat 6, 6211EX Maastricht</text:span>
          </text:p>
            <text:p text:style-name="common-al">
            <text:span text:style-name="nadrukvet">het wijzigen van de huidige functie (winkel/handel) in een kantoorfunctie</text:span>
          </text:p>
            <text:p text:style-name="common-al"/>
            <text:p text:style-name="common-al">
            <text:span text:style-name="nadrukvet">Datum ontvangst aanvraag:</text:span> 3 maart 2026</text:p>
            <text:p text:style-name="common-al">
            <text:span text:style-name="nadrukvet">Datum besluit:</text:span> 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6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16</meta:user-defined>
    <dc:language>nl</dc:language>
    <meta:user-defined meta:name="DC.title">Het Bat 6, 6211EX Maastricht. Besluit omgevingsvergunning verleend, het wijzigen van de huidige functie (winkel/handel) in een kantoorfunctie</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218</meta:user-defined>
    <meta:user-defined meta:name="OVERHEIDop.publicationIssue">106662</meta:user-defined>
    <meta:user-defined meta:name="OVERHEIDop.GmbID/DC.identifier">gmb-2026-106662</meta:user-defined>
    <meta:user-defined meta:name="OVERHEIDop.versieInformatie"/>
  </office:meta>
</office:document-meta>
</file>