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Korte Wijden 17, 8081VP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6 hebben wij een aanvraag ontvangen voor het vervangen van de kozijnen  op het perceel Korte Wijden 17, 8081VP Elburg. De aanvraag is geregistreerd onder zaaknummer Z2026-00000353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06655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5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5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53</meta:user-defined>
    <meta:user-defined meta:name="DCTERMS.abstract">Betreft: Aanvraag op locatie Korte Wijden 17, 8081VP Elburg</meta:user-defined>
    <dc:language>nl</dc:language>
    <meta:user-defined meta:name="OVERHEIDop.locatietype/OVERHEIDop.gebiedsmarkering">Vlak</meta:user-defined>
    <meta:user-defined meta:name="DC.title">Ingekomen aanvraag omgevingsvergunning Korte Wijden 17, 8081VP Elburg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655</meta:user-defined>
    <meta:user-defined meta:name="OVERHEIDop.GmbID/DC.identifier">gmb-2026-106655</meta:user-defined>
    <meta:user-defined meta:name="OVERHEIDop.versieInformatie"/>
  </office:meta>
</office:document-meta>
</file>