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van de Merelstraat en de Zwaluwstraat in Hattemerbroek </text:p>
            <text:p text:style-name="common-al">Kenmerk 486932</text:p>
            <text:p text:style-name="common-al">De teammanager Ruimte namens burgemeester en wethouders van de gemeente Oldebroek,</text:p>
            <text:p text:style-name="common-al">Krachtens het besluit van burgemeester en wethouders van de gemeente Oldebroek van 11 juli</text:p>
            <text:p text:style-name="common-al">2023, nummer 15705, bevoegd tot het nemen van onderstaand besluit;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 </text:p>
            <text:p text:style-name="common-al">● dat de Merelstraat en de Zwaluwstraat gelegen zijn binnen de bebouwde kom van Oldebroek;</text:p>
            <text:p text:style-name="common-al">● dat de Merelstraat en de Zwaluwstraat in beheer zijn bij de gemeente Oldebroek;</text:p>
            <text:p text:style-name="common-al">● dat de Merelstraat en de Zwaluwstraat wegen zijn als bedoeld in artikel 18, lid 1 onder d van de WVW 1994;</text:p>
            <text:p text:style-name="common-al">● dat gelet op bovengenoemd artikel het college van burgemeester en wethouders van Oldebroek bevoegd is verkeersbesluiten te nemen voor deze weg;</text:p>
            <text:p text:style-name="common-al">● dat de wegencategorisering van de gemeente Oldebroek is opgenomen is het gemeentelijk verkeers- en vervoersplan; </text:p>
            <text:p text:style-name="common-al">● dat deze categorisering aansluit op de categorisering, zoals bedoeld in het landelijk beleid Duurzaam Veilig wegverkeer;</text:p>
            <text:p text:style-name="common-al">● dat de Merelstraat en de Zwaluwstraat zijn gecategoriseerd als erftoegangsweg binnen de bebouwde kom en de weg daarmee deel uitmaakt van het verblijfsgebied;</text:p>
            <text:p text:style-name="common-al">● dat de verkeersfunctie in een verblijfsgebied ondergeschikt is aan de verblijfsfunctie;</text:p>
            <text:p text:style-name="common-al">● dat voor maandag 27 april 2026 toestemming is verleend aan de Oranje vereniging Hattemerbroek, voor het houden van “Koningsdag Hattemerbroek” bij het dorpshuis “De Bouwakker” aan de Merelstraat 27 in Hattemerbroek;</text:p>
            <text:p text:style-name="common-al">● dat circa 250 deelnemers worden verwacht;</text:p>
            <text:p text:style-name="common-al">● dat het gewenst is om hiervoor een deel van de Zwaluwstraat af te sluiten, met verkeersborden C1;</text:p>
            <text:p text:style-name="common-al">● dat het gewenst is om hiervoor een deel van de Merelstraat af te sluiten, met verkeersborden C1;</text:p>
            <text:p text:style-name="common-al">● dat gelet op artikel 12 van het BABW voor het plaatsen van verkeersborden C1 een verkeersbesluit is vereist;</text:p>
            <text:p text:style-name="common-al">● dat gelet op artikel 2, eerste lid, van de WVW 1994 deze verkeersmaatregel strekt tot het verzekeren van de verkeersveiligheid en het beschermen van weggebruikers en bezoekers tijdens het evenement;</text:p>
            <text:p text:style-name="common-al">● dat gelet op voorgaande overwegingen het belang van het zoveel mogelijk waarborgen van de vrijheid van het verkeer en de bruikbaarheid van de weg ondergeschikt belang wordt geacht;</text:p>
            <text:p text:style-name="common-al">● dat gelet op artikel 24 van het BABW overleg is gevoerd met de gemandateerde van de politie;</text:p>
            <text:p text:style-name="common-al">● dat de politie heeft ingestemd met de hierna genoemde verkeersmaatregel.</text:p>
            <text:p text:style-name="common-al">
            <text:span text:style-name="nadrukvet">Besluit</text:span>
          </text:p>
            <text:p text:style-name="common-al">Op maandag 27 april 2026 van 11.00 uur tot 15.00 uur:</text:p>
            <text:p text:style-name="common-al">● Af te sluiten, de Zwaluwstraat en Merelstraat ondersteund door verkeersborden C1 conform bijlage 1 van het RVV 1990, ter hoogte van de kruising Zwaluwstraat en Merelstraat;</text:p>
            <text:p text:style-name="common-al">● dat dit verkeersbesluit alleen geldt als het evenement waarvoor dit besluit is bedoeld doorgang mag vinden.</text:p>
            <text:p text:style-name="common-al">Oldebroek, 3 maart 2026</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35">
              <text:list-item text:style-override="id1-3-2-1-1-35-1">
                <text:number>1.</text:number>
                <text:p text:style-name="al">
                <text:span text:style-name="nadrukvet">Digitaal.</text:span> Op<text:a xlink:href="http://www.oldebroek.nl/bezwaar" xlink:type="simple"> www.oldebroek.nl/bezwaar</text:a>. U heeft hiervoor een DigiD-inlogcode nodig. </text:p>
              </text:list-item>
              <text:list-item text:style-override="id1-3-2-1-1-35-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40">
              <text:list-item text:style-override="id1-3-2-1-1-40-1">
                <text:number>1.</text:number>
                <text:p text:style-name="al">Uw naam, adres en telefoonnummer </text:p>
              </text:list-item>
              <text:list-item text:style-override="id1-3-2-1-1-40-2">
                <text:number>2.</text:number>
                <text:p text:style-name="al">Een duidelijke omschrijving van het besluit waartegen u bezwaar maakt </text:p>
              </text:list-item>
              <text:list-item text:style-override="id1-3-2-1-1-40-3">
                <text:number>3.</text:number>
                <text:p text:style-name="al">De reden waarom u bezwaar maakt </text:p>
              </text:list-item>
              <text:list-item text:style-override="id1-3-2-1-1-40-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0665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5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5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tijdelijke verkeersmaatregel</meta:user-defined>
    <meta:user-defined meta:name="DCTERMS.W3CDTF/DCTERMS.available">2026-03-10</meta:user-defined>
    <meta:user-defined meta:name="DCTERMS.W3CDTF/OVERHEIDop.jaargang">2026</meta:user-defined>
    <meta:user-defined meta:name="OVERHEIDop.publicationIssue">106654</meta:user-defined>
    <meta:user-defined meta:name="OVERHEIDop.GmbID/DC.identifier">gmb-2026-106654</meta:user-defined>
    <meta:user-defined meta:name="OVERHEIDop.versieInformatie"/>
  </office:meta>
</office:document-meta>
</file>