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"Ons Carillon Concert" op het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Ons Carillon Concert", te houden op dinsdag 5 mei 2026 op het Lindeplein te Brunssum.</text:p>
            <text:p text:style-name="common-al">Dossiernummer: 202649079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aart 2026. De gemeente neemt daarover waarschijnlijk op 3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6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"Ons Carillon Concert" op het Lindeplein, Bruns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53</meta:user-defined>
    <meta:user-defined meta:name="OVERHEIDop.GmbID/DC.identifier">gmb-2026-106653</meta:user-defined>
    <meta:user-defined meta:name="OVERHEIDop.versieInformatie"/>
  </office:meta>
</office:document-meta>
</file>