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"Brubo Brunssum" op het Clemensdomein, Groeneweg 2-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Brubo Brunssum", te houden op vrijdag 12 juni 2026 op het Clemensdomein, Groeneweg 2-4 te Brunssum.</text:p>
            <text:p text:style-name="common-al">Dossiernummer: 202648827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aart 2026. De gemeente neemt daarover waarschijnlijk op 17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"Brubo Brunssum" op het Clemensdomein, Groeneweg 2-4, Bruns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49</meta:user-defined>
    <meta:user-defined meta:name="OVERHEIDop.GmbID/DC.identifier">gmb-2026-106649</meta:user-defined>
    <meta:user-defined meta:name="OVERHEIDop.versieInformatie"/>
  </office:meta>
</office:document-meta>
</file>