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oorloop op de 1e verdieping van de woning aan Enggraaf 4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oorloop op de 1e verdieping van de woning (Bouwactiviteit (omgevingsplan), Bouwactiviteit (technisch)), Enggraaf 4a, 4175 ER, in Haaften (27-02-2026) (bezwaar mogelijk), ODR25191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64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73</meta:user-defined>
    <dc:language>nl</dc:language>
    <meta:user-defined meta:name="OVERHEIDop.locatietype/OVERHEIDop.gebiedsmarkering">Adres</meta:user-defined>
    <meta:user-defined meta:name="DC.title">Toestemming voor het realiseren van een doorloop op de 1e verdieping van de woning aan Enggraaf 4a te Haaft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647</meta:user-defined>
    <meta:user-defined meta:name="OVERHEIDop.GmbID/DC.identifier">gmb-2026-106647</meta:user-defined>
    <meta:user-defined meta:name="OVERHEIDop.versieInformatie"/>
  </office:meta>
</office:document-meta>
</file>