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bouwen woning aan de van den Elsenstraat 30a 5694N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ing woning </text:p>
            <text:p text:style-name="common-al">Locatie: van den Elsenstraat 30a 5694NG Son en Breugel</text:p>
            <text:p text:style-name="common-al">Ontvangen op: 04-03-2026 20:28</text:p>
            <text:p text:style-name="common-al">Zaaknummer: 0848300075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64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000755</meta:user-defined>
    <meta:user-defined meta:name="DCTERMS.abstract">Verbouwingwoning  Van den Elsenstraat 30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bouwen woning aan de van den Elsenstraat 30a 5694NG Son en Breugel: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45</meta:user-defined>
    <meta:user-defined meta:name="OVERHEIDop.GmbID/DC.identifier">gmb-2026-106645</meta:user-defined>
    <meta:user-defined meta:name="OVERHEIDop.versieInformatie"/>
  </office:meta>
</office:document-meta>
</file>