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uwfeest Langeberg" op het schoolplein van basisschool Langeberg, Rembrand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uwfeest Langeberg", te houden op zondag 31 mei 2026 op het schoolplein van basisschool Langeberg, Rembrandstraat 2a, alsmede op het zogenoemde "Witte veldje" te Brunssum.</text:p>
            <text:p text:style-name="common-al">Dossiernummer: 20264878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aart 2026. De gemeente neemt daarover waarschijnlijk op 10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6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6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uwfeest Langeberg" op het schoolplein van basisschool Langeberg, Rembrandstraat 2a, Brunssum</meta:user-defined>
    <meta:user-defined meta:name="DCTERMS.W3CDTF/DCTERMS.available">2026-03-11</meta:user-defined>
    <meta:user-defined meta:name="DCTERMS.W3CDTF/OVERHEIDop.jaargang">2026</meta:user-defined>
    <meta:user-defined meta:name="OVERHEIDop.publicationIssue">106644</meta:user-defined>
    <meta:user-defined meta:name="OVERHEIDop.GmbID/DC.identifier">gmb-2026-106644</meta:user-defined>
    <meta:user-defined meta:name="OVERHEIDop.versieInformatie"/>
  </office:meta>
</office:document-meta>
</file>