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tersweide 26, 5961EJ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7882</text:p>
            <text:p text:style-name="common-al">De omschrijving van de zaak: wijzigen van een voorgevel</text:p>
            <text:p text:style-name="common-al">De ontvangstdatum van de zaak: 13 januari 2026</text:p>
            <text:p text:style-name="common-al">De globale locatie: Weltersweide 26, 5961EJ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5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664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882</meta:user-defined>
    <meta:user-defined meta:name="DCTERMS.abstract">Betreft: Beschikking verlenging beslistermijn op locatie Weltersweide 26, 5961EJ Horst</meta:user-defined>
    <dc:language>nl</dc:language>
    <meta:user-defined meta:name="OVERHEIDop.locatietype/OVERHEIDop.gebiedsmarkering">Vlak</meta:user-defined>
    <meta:user-defined meta:name="DC.title">Weltersweide 26, 5961EJ Horst, Kennisgeving termijnverlenging Omgevingsvergun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43</meta:user-defined>
    <meta:user-defined meta:name="OVERHEIDop.GmbID/DC.identifier">gmb-2026-106643</meta:user-defined>
    <meta:user-defined meta:name="OVERHEIDop.versieInformatie"/>
  </office:meta>
</office:document-meta>
</file>