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tussen Tuin en Kunst, Rotterdamseweg/Burg. Bruìnelaan, Rotterdamseweg 88, 3332 AK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Klein evenement Tussen Tuin en Kunst op zaterdag 20 juni 2026 van 10.00 tot 17.00 uur.</text:p>
              </text:list-item>
              <text:list-item text:style-override="id1-3-2-1-1-2-2">
                <text:number>•</text:number>
                <text:p text:style-name="al">Locatie Rotterdamseweg/voorste stuk Burg. de Bruïnelaan (tot nr. 10) in Zwijndrecht.</text:p>
              </text:list-item>
              <text:list-item text:style-override="id1-3-2-1-1-2-3">
                <text:number>•</text:number>
                <text:p text:style-name="al">Zaaknummer Z2026-00009230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664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23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klein evenement tussen Tuin en Kunst, Rotterdamseweg/Burg. Bruìnelaan, Rotterdamseweg 88, 3332 AK Zwijndrec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40</meta:user-defined>
    <meta:user-defined meta:name="OVERHEIDop.GmbID/DC.identifier">gmb-2026-106640</meta:user-defined>
    <meta:user-defined meta:name="OVERHEIDop.versieInformatie"/>
  </office:meta>
</office:document-meta>
</file>