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plaatsen naast Willem-Alexanderhof 18, 4941J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0849 voor het tijdelijk plaatsen van containers, een schaftwagen en toilet van 26 januari 2026 tot en met 20 maart 2026 op de parkeerplaatsen naast Willem-Alexanderhof 18, 4941J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febr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9</meta:user-defined>
    <meta:user-defined meta:name="DCTERMS.abstract">Betreft: beschikking op aanvraag op locatie parkeerplaatsen naast Willem-Alexanderhof 18, 4941JZ Raamsdonksveer</meta:user-defined>
    <dc:language>nl</dc:language>
    <meta:user-defined meta:name="OVERHEIDop.locatietype/OVERHEIDop.gebiedsmarkering">Vlak</meta:user-defined>
    <meta:user-defined meta:name="DC.title">Kennisgeving besluit op beschikking op aanvraag, parkeerplaatsen naast Willem-Alexanderhof 18, 4941JZ Raamsdonksv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664</meta:user-defined>
    <meta:user-defined meta:name="OVERHEIDop.GmbID/DC.identifier">gmb-2026-10664</meta:user-defined>
    <meta:user-defined meta:name="OVERHEIDop.versieInformatie"/>
  </office:meta>
</office:document-meta>
</file>