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Wethouder Huismanlaan 25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Wethouder Huismanlaan 25 in Appingedam, op grond van het Besluit activiteiten Leefomgeving (Bal), te hebben ontvangen voor het saneren van de bod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66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71</meta:user-defined>
    <meta:user-defined meta:name="DCTERMS.abstract">30 januari 2026 melding voor het saneren van de bodem, Wethouder Huismanlaan 25 in Appingedam </meta:user-defined>
    <dc:language>nl</dc:language>
    <meta:user-defined meta:name="OVERHEIDop.locatietype/OVERHEIDop.gebiedsmarkering">Vlak</meta:user-defined>
    <meta:user-defined meta:name="DC.title">Melding Besluit activiteiten leefomgeving (Bal), Wethouder Huismanlaan 25 in Appingedam</meta:user-defined>
    <meta:user-defined meta:name="DCTERMS.W3CDTF/DCTERMS.available">2026-03-11</meta:user-defined>
    <meta:user-defined meta:name="DCTERMS.W3CDTF/OVERHEIDop.jaargang">2026</meta:user-defined>
    <meta:user-defined meta:name="OVERHEIDop.publicationIssue">106639</meta:user-defined>
    <meta:user-defined meta:name="OVERHEIDop.GmbID/DC.identifier">gmb-2026-106639</meta:user-defined>
    <meta:user-defined meta:name="OVERHEIDop.versieInformatie"/>
  </office:meta>
</office:document-meta>
</file>