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om kappen of houtopstand vellen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om kappen of houtopstand vellen, het betreft kwaliteitsverbetering Vijverpark te Brunssum. </text:p>
            <text:p text:style-name="common-al">Dossiernummer: 20264692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6-2-2026. De gemeente neemt daarover waarschijnlijk 23-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066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46927</meta:user-defined>
    <dc:language>nl</dc:language>
    <meta:user-defined meta:name="OVERHEIDop.locatietype/OVERHEIDop.gebiedsmarkering">Perceel</meta:user-defined>
    <meta:user-defined meta:name="DC.title">Aanvraag vergunning voor een omgevingsplanactiviteit boom kappen of houtopstand vellen, Vijverpark, Brunss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6638</meta:user-defined>
    <meta:user-defined meta:name="OVERHEIDop.GmbID/DC.identifier">gmb-2026-106638</meta:user-defined>
    <meta:user-defined meta:name="OVERHEIDop.versieInformatie"/>
  </office:meta>
</office:document-meta>
</file>