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Ds. J.J. Ketstraat 117 te Giet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2026-004080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Ds. J.J. Ketstraat 117 te Giethoorn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83-ZP-KK nabij de Ds. J.J. Ketstraat te Giethoorn, nabij nummer 117 een gehandicaptenparkeerplaats te realiseren voor de huidige bewoner van de Ds. J.J. Ketstraat 117.</text:p>
            <text:p text:style-name="common-al">
            <text:span text:style-name="nadrukcur">Steenwijk, 17 maart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Bezwaar maken.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663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3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3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3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Ds. J.J. Ketstraat 117 te Giet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Ds. J.J. Ketstraat 117 te Giethoor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6637</meta:user-defined>
    <meta:user-defined meta:name="OVERHEIDop.GmbID/DC.identifier">gmb-2026-106637</meta:user-defined>
    <meta:user-defined meta:name="OVERHEIDop.versieInformatie"/>
  </office:meta>
</office:document-meta>
</file>