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evenementenvergunning met geluidsontheffing en tijdelijke verkeersmaatregel aangevraagd voor het organiseren van het “Oranjefestijn Oldebroek” op het parkeerterrein Kulturhus de Talter, Stouwdamsweg 4, Oldebroek op 25 april 2026 van 20.00 tot 01.00 uur, 27 april 2026 van 11.00 tot 21.00 uur en 2 mei 2026 van 20.00 tot 01.00 uur.  </text:p>
            <text:p text:style-name="common-al">(Zaaknummer 507195 – Registratiedatum 1 maart 2026)</text:p>
            <text:p text:style-name="common-al">Heeft u vragen over deze aanvraag of wilt u de betreffende stukken inzien neemt u dan contact op met team Ruimte cluster Vergunningen van de Gemeente Oldebroek via telefoonnummer 0525 638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0663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3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3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Ingekomen aanvraag evenementenvergunning</meta:user-defined>
    <meta:user-defined meta:name="DCTERMS.W3CDTF/DCTERMS.available">2026-03-10</meta:user-defined>
    <meta:user-defined meta:name="DCTERMS.W3CDTF/OVERHEIDop.jaargang">2026</meta:user-defined>
    <meta:user-defined meta:name="OVERHEIDop.publicationIssue">106633</meta:user-defined>
    <meta:user-defined meta:name="OVERHEIDop.GmbID/DC.identifier">gmb-2026-106633</meta:user-defined>
    <meta:user-defined meta:name="OVERHEIDop.versieInformatie"/>
  </office:meta>
</office:document-meta>
</file>