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9706 - Gemeente Stadskanaal - Aanvraag omgevingsvergunning reguliere procedure voor het slopen en heropbouwen van een bewaarloods , Ondersteveenweg 9 in M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slopen en heropbouwen van een bewaarloods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663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9706 </meta:user-defined>
    <dc:language>nl</dc:language>
    <meta:user-defined meta:name="OVERHEIDop.locatietype/OVERHEIDop.gebiedsmarkering">Adres</meta:user-defined>
    <meta:user-defined meta:name="DC.title">Z-26-169706 - Gemeente Stadskanaal - Aanvraag omgevingsvergunning reguliere procedure voor het slopen en heropbouwen van een bewaarloods , Ondersteveenweg 9 in Muss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31</meta:user-defined>
    <meta:user-defined meta:name="OVERHEIDop.GmbID/DC.identifier">gmb-2026-106631</meta:user-defined>
    <meta:user-defined meta:name="OVERHEIDop.versieInformatie"/>
  </office:meta>
</office:document-meta>
</file>