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121-2A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De Clercqstraat 121-2A 1053AK Amsterdam</text:p>
            <text:p text:style-name="common-al">Datum ontvangst: 11-02-2026 10:42</text:p>
            <text:p text:style-name="common-al">Zaaknummer: Z2026-006473</text:p>
            <text:p text:style-name="common-al">DSO-nummer: 2026021100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3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121-2A 1053AK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30</meta:user-defined>
    <meta:user-defined meta:name="OVERHEIDop.GmbID/DC.identifier">gmb-2026-106630</meta:user-defined>
    <meta:user-defined meta:name="OVERHEIDop.versieInformatie"/>
  </office:meta>
</office:document-meta>
</file>