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om kappen of houtopstand vellen, Prinses Margriet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om kappen of houtopstand vellen, het betreft het kappen van 3 bomen, aan de Prinses Margrietstraat 2 te Brunssum. </text:p>
            <text:p text:style-name="common-al">Dossiernummer: 2026477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6-2-2026. De gemeente neemt daarover waarschijnlijk 23-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6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47761</meta:user-defined>
    <dc:language>nl</dc:language>
    <meta:user-defined meta:name="OVERHEIDop.locatietype/OVERHEIDop.gebiedsmarkering">Adres</meta:user-defined>
    <meta:user-defined meta:name="DC.title">Aanvraag vergunning voor een omgevingsplanactiviteit boom kappen of houtopstand vellen, Prinses Margrietstraat 2, Bruns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624</meta:user-defined>
    <meta:user-defined meta:name="OVERHEIDop.GmbID/DC.identifier">gmb-2026-106624</meta:user-defined>
    <meta:user-defined meta:name="OVERHEIDop.versieInformatie"/>
  </office:meta>
</office:document-meta>
</file>