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Avondwandelvierdaagse” op het grasveld naast Viattence locatie Turfhorst, Noordsingel/Waterloopweg met een route door Wezep op 1 juni 2026 van 18.00 tot 21.00 uur, 2 juni 2026 van 18.00 tot 21.00 uur, 3 juni 2026 van 18.00 tot 21.45 uur en 4 juni 2026 van 17.30 tot 21.00 uur. </text:p>
            <text:p text:style-name="common-al">(Zaaknummer 506025 – Registratiedatum 25 februari 2026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6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23</meta:user-defined>
    <meta:user-defined meta:name="OVERHEIDop.GmbID/DC.identifier">gmb-2026-106623</meta:user-defined>
    <meta:user-defined meta:name="OVERHEIDop.versieInformatie"/>
  </office:meta>
</office:document-meta>
</file>