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PUK Transformatiemiddelen Transformatieplan Mentale Gezondheid West-Brabant West gemeente Zundert 2026</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fdeling 10.1.1 van de Algemene wet bestuursrecht, artikel 171 van de Gemeentewet, artikel 3:61 van het Burgerlijk Wetboek en artikel 6 e.v. van de Regeling specifieke uitkering transformatiemiddelen IZA 2024-2027;</text:p>
            <text:p text:style-name="al"/>
            <text:p text:style-name="al">overwegende dat </text:p>
            <text:p text:style-name="al"/>
            <text:p text:style-name="al">In het Integraal Zorgakkoord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p text:style-name="al"/>
            <text:p text:style-name="al">De gemeenten in de regio West-Brabant West hiervoor samenwerken op grond van het gezamenlijk met zorg- en welzijnspartijen opgesteld Regiobeeld en Regioplan en het daaruit voortvloeiende Transformatieplan Mentale Gezondheid West-Brabant West;</text:p>
            <text:p text:style-name="al"/>
            <text:p text:style-name="al">De Regeling specifieke uitkering transformatiemiddelen IZA 2024–2027 voorziet in een specifieke uitkering (SPUK) voor gemeenten voor de uitvoering van transformatieplannen;</text:p>
            <text:p text:style-name="al"/>
            <text:p text:style-name="al">De SPUK-regeling deze middelen slechts aan één, door de deelnemende gemeenten aan te wijzen, mandaatgemeente ter beschikking stelt;</text:p>
            <text:p text:style-name="al"/>
            <text:p text:style-name="al">De gemeente Roosendaal als financier/kassier en penvoerder rechtshandelingen en feitelijke werkzaamheden verricht op grond van de Overeenkomst Transformatieplan Mentale gezondheid WBW evenals de inhoud van de Aanvullende overeenkomst Transformatieplan Mentale gezondheid WBW (hierna: de Overeenkomsten);</text:p>
            <text:p text:style-name="al"/>
            <text:p text:style-name="al">
            <text:span text:style-name="nadrukvet">besluit:</text:span>
          </text:p>
            <text:p text:style-name="al"/>
            <text:p text:style-name="al">Vast te stellen het Mandaatbesluit SPUK Transformatiemiddelen Transformatieplan Mentale Gezondheid West-Brabant West gemeente Zund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gemeente Roosendaal</text:p>
            <text:p text:style-name="al">Aan het college van burgemeester en wethouders van de gemeente Roosendaal wordt mandaat, machtiging en volmacht verleend, waarbij het verlenen van ondermandaat/machtiging/volmacht wordt toegestaan, om in het kader van het Transformatieplan Mentale Gezondheid West-Brabant West de volgende bevoegdheden en werkzaamheden uit te oefenen:</text:p>
            <text:p text:style-name="al"/>
            <text:p text:style-name="al">Het verrichten van de handelingen die in de Overeenkomsten aan hem zijn toebedeeld of opgedragen, alles in de ruimste zin van het woord.</text:p>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it besluit treedt in werking op de dag van bekendmaking. </text:p>
              </text:list-item>
              <text:list-item text:style-override="id1-3-2-2-2-3">
                <text:number>2.</text:number>
                <text:p text:style-name="al">Dit besluit kan worden aangehaald als: Mandaatbesluit SPUK Transformatieplan Mentale Gezondheid West-Brabant West gemeente Zundert 2026.</text:p>
              </text:list-item>
              <text:list-item text:style-override="id1-3-2-2-2-4">
                <text:number>3.</text:number>
                <text:p text:style-name="al">Dit besluit geldt tot en met de vaststelling van de aan te vragen specifieke uitkering ten behoeve van het Transformatieplan Mentale Gezondheid West-Brabant West.</text:p>
              </text:list-item>
            </text:list>
          </text:section>
        </text:section>
        <text:section text:name="regeling-sluiting_id1-3-2-3" text:style-name="regeling-sluiting">
          <text:section text:name="ondertekening_id1-3-2-3-1">
            <text:p><text:span text:style-name="functie">Aldus besloten in de vergadering van 10 februari 2026</text:span></text:p>
            <text:p><text:span text:style-name="functie"/></text:p>
          </text:section>
          <text:section text:name="ondertekening_id1-3-2-3-2">
            <text:p><text:span text:style-name="functie"/></text:p>
            <text:p><text:span text:style-name="functie">Burgemeester en wethouders van Zundert,</text:span></text:p>
            <text:p><text:span text:style-name="functie"/></text:p>
          </text:section>
          <text:section text:name="ondertekening_id1-3-2-3-3">
            <text:p><text:span text:style-name="functie"/></text:p>
            <text:p><text:span text:style-name="functie">secretaris, </text:span></text:p>
            <text:p><text:span text:style-name="functie">G.A.A. van Rijswijk </text:span></text:p>
            <text:p><text:span text:style-name="functie"/></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66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Zorg en gezondheid | Organisatie en beleid</meta:user-defined>
    <meta:user-defined meta:name="DC.source">afdeling 10.1.1 van de Algemene wet bestuursrecht]|[1.0:c:BWBR0005537&amp;afdeling=10.1.1&amp;g=2026-01-01</meta:user-defined>
    <meta:user-defined meta:name="DC.source">artikel 171 van de Gemeentewet]|[1.0:c:BWBR0005416&amp;artikel=171&amp;g=2026-01-01</meta:user-defined>
    <meta:user-defined meta:name="DC.source">artikel 61 van Boek 3 van het Burgerlijk Wetboek]|[1.0:c:BWBR0005291&amp;artikel=61&amp;g=2025-07-01</meta:user-defined>
    <meta:user-defined meta:name="DC.source">artikel 6 van de Regeling specifieke uitkering transformatiemiddelen IZA 2024-2027]|[1.0:c:BWBR0049737&amp;artikel=6&amp;g=2025-12-23</meta:user-defined>
    <meta:user-defined meta:name="OVERHEIDop.referentienummer">Z24-002637</meta:user-defined>
    <meta:user-defined meta:name="DCTERMS.alternative">Mandaatbesluit SPUK Transformatieplan Mentale Gezondheid West-Brabant West gemeente Zundert 2026</meta:user-defined>
    <dc:language>nl</dc:language>
    <meta:user-defined meta:name="OVERHEIDop.locatietype/OVERHEIDop.gebiedsmarkering">Gemeente</meta:user-defined>
    <meta:user-defined meta:name="DC.title">Mandaatbesluit SPUK Transformatiemiddelen Transformatieplan Mentale Gezondheid West-Brabant West gemeente Zundert 2026</meta:user-defined>
    <meta:user-defined meta:name="DCTERMS.W3CDTF/DCTERMS.available">2026-03-09</meta:user-defined>
    <meta:user-defined meta:name="DCTERMS.W3CDTF/OVERHEIDop.jaargang">2026</meta:user-defined>
    <meta:user-defined meta:name="OVERHEIDop.publicationIssue">106621</meta:user-defined>
    <meta:user-defined meta:name="OVERHEIDop.betreftRegeling">CVDR758330_1</meta:user-defined>
    <meta:user-defined meta:name="OVERHEIDop.GmbID/DC.identifier">gmb-2026-106621</meta:user-defined>
    <meta:user-defined meta:name="xs:date/OVERHEIDop.startdatum">2026-03-10</meta:user-defined>
    <meta:user-defined meta:name="OVERHEIDop.versieInformatie"/>
  </office:meta>
</office:document-meta>
</file>