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ing bestaande woning, St Rochusstraat 52 5611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031 </text:p>
            <text:p text:style-name="common-al"> Omschrijving: verbouwing bestaan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52 5611RJ Eindhoven</text:p>
              </text:list-item>
            </text:list>
            <text:p text:style-name="common-al"> Datum ontvangst: 05-03-2026 08:5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62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2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2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031</meta:user-defined>
    <meta:user-defined meta:name="DCTERMS.abstract">verbouwing bestaande woning</meta:user-defined>
    <dc:language>nl</dc:language>
    <meta:user-defined meta:name="OVERHEIDop.locatietype/OVERHEIDop.gebiedsmarkering">Punt</meta:user-defined>
    <meta:user-defined meta:name="DC.title">Ingediende aanvraag omgevingsvergunning: verbouwing bestaande woning, St Rochusstraat 52 5611RJ Eind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20</meta:user-defined>
    <meta:user-defined meta:name="OVERHEIDop.GmbID/DC.identifier">gmb-2026-106620</meta:user-defined>
    <meta:user-defined meta:name="OVERHEIDop.versieInformatie"/>
  </office:meta>
</office:document-meta>
</file>