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Swindenhof 27, 3045CD Rotterda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tterdam maakt bekend dat het op 22 december 2025 een aanvraag voor een omgevingsvergunning heeft ontvangen voor Bouwactiviteit (omgevingsplan)  (grondslag Omgevingswet (artikel 5.1 lid 1 onder a Omgevingswet)).
 
De aanvraag betreft het verplaatsen van een voordeur op locatie Van Swindenhof 27, 3045CD Rotterdam
 
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6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62</meta:user-defined>
    <meta:user-defined meta:name="DCTERMS.abstract">Voordeur ver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an Swindenhof 27, 3045CD Rotterdam</meta:user-defined>
    <meta:user-defined meta:name="DCTERMS.W3CDTF/DCTERMS.available">2026-01-12</meta:user-defined>
    <meta:user-defined meta:name="DCTERMS.W3CDTF/OVERHEIDop.jaargang">2026</meta:user-defined>
    <meta:user-defined meta:name="OVERHEIDop.publicationIssue">10662</meta:user-defined>
    <meta:user-defined meta:name="OVERHEIDop.GmbID/DC.identifier">gmb-2026-10662</meta:user-defined>
    <meta:user-defined meta:name="OVERHEIDop.versieInformatie"/>
  </office:meta>
</office:document-meta>
</file>