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erkzaamheden van Liander aan Rijksstraatweg 6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melding werkzaamheden Liander (Werk, niet zijnde bouwwerk, of werkzaamheid uitvoeren), Rijksstraatweg 64, 4191 SG, in Geldermalsen (25-02-2026) (bezwaar mogelijk), ODR260164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61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1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1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1648</meta:user-defined>
    <dc:language>nl</dc:language>
    <meta:user-defined meta:name="OVERHEIDop.locatietype/OVERHEIDop.gebiedsmarkering">Adres</meta:user-defined>
    <meta:user-defined meta:name="DC.title">Toestemming voor werkzaamheden van Liander aan Rijksstraatweg 64 te Geldermal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616</meta:user-defined>
    <meta:user-defined meta:name="OVERHEIDop.GmbID/DC.identifier">gmb-2026-106616</meta:user-defined>
    <meta:user-defined meta:name="OVERHEIDop.versieInformatie"/>
  </office:meta>
</office:document-meta>
</file>