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vondvierdaagse Woudenberg op 2 tot en met 5 juni 2026 met een tijdenlijke afsluiting gedurende de intocht van de Stationsweg West en relevante kruispunte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Avondvierdaagse, 2 tot en met 5 juni 2026, door Woudenberg, waarbij er gedurende de intocht tijdelijk een afsluiting van de Stationsweg West en relevante kruispunten is, Z.35290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61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2905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de Avondvierdaagse Woudenberg op 2 tot en met 5 juni 2026 met een tijdenlijke afsluiting gedurende de intocht van de Stationsweg West en relevante kruispunten te Wouden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611</meta:user-defined>
    <meta:user-defined meta:name="OVERHEIDop.GmbID/DC.identifier">gmb-2026-106611</meta:user-defined>
    <meta:user-defined meta:name="OVERHEIDop.versieInformatie"/>
  </office:meta>
</office:document-meta>
</file>