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os 24 5731Z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4 5731ZH Mierlo</text:p>
            <text:p text:style-name="common-al">Datum ontvangst: 03-03-2026 </text:p>
            <text:p text:style-name="common-al">Omschrijving: het vervangen van de voordeur</text:p>
            <text:p text:style-name="common-al">Zaaknummer: 177130007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0746</meta:user-defined>
    <meta:user-defined meta:name="DCTERMS.abstract">Kleine Vos 24 - 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leine Vos 24 5731ZH Mier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07</meta:user-defined>
    <meta:user-defined meta:name="OVERHEIDop.GmbID/DC.identifier">gmb-2026-106607</meta:user-defined>
    <meta:user-defined meta:name="OVERHEIDop.versieInformatie"/>
  </office:meta>
</office:document-meta>
</file>