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, Clinge, Clingeweg ongenummerd, kadastraal bekend als HUL00 R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aanvraag Omgevingsvergunning ingetrokken voor het hekwerk vervangen aan de Clingeweg ongenummerd te Clinge, kadastraal bekend als HUL00 R 69</text:span>
          </text:p>
            <text:p text:style-name="common-al">Burgemeester en wethouders van de gemeente Hulst neemt het volgende niet verder in behandeling:</text:p>
            <text:p text:style-name="common-al">
            
          </text:p>
            <text:p text:style-name="common-al">Omschrijving	: het hekwerk vervangen </text:p>
            <text:p text:style-name="common-al">Adres				: Clinge, Clingeweg ongenummerd, kadastraal bekend als HUL00 R 69</text:p>
            <text:p text:style-name="common-al">Zaaknummer	: 0677968318</text:p>
            <text:p text:style-name="common-al">Verzenddatum	: 5 maart 2026</text:p>
            <text:p text:style-name="common-al">
            
          </text:p>
            <text:p text:style-name="common-al">
            <text:span text:style-name="nadrukvet">Bent u het niet eens dat wij de vergunning in te trekken?</text:span>
          </text:p>
            <text:p text:style-name="common-al">Heeft u vragen of opmerkingen over deze intrekk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intrekking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last-al">Hieraan zijn gee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660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0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0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68318</meta:user-defined>
    <meta:user-defined meta:name="DCTERMS.abstract">Ingetrokken omgevingsvergunning voor het vervangen van het hekwerk aan de Clingeweg ongenummerd te Clinge, kadastraal bekend als HUL00 R 69</meta:user-defined>
    <dc:language>nl</dc:language>
    <meta:user-defined meta:name="OVERHEIDop.locatietype/OVERHEIDop.gebiedsmarkering">Vlak</meta:user-defined>
    <meta:user-defined meta:name="DC.title">Ingetrokken aanvraag, Clinge, Clingeweg ongenummerd, kadastraal bekend als HUL00 R 69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603</meta:user-defined>
    <meta:user-defined meta:name="OVERHEIDop.GmbID/DC.identifier">gmb-2026-106603</meta:user-defined>
    <meta:user-defined meta:name="OVERHEIDop.versieInformatie"/>
  </office:meta>
</office:document-meta>
</file>