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terbloem 15, 8081D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het wijzigen van de hoofddraagconstructie van het kerkgebouw op het perceel Boterbloem 15, 8081DK Elburg. De aanvraag is geregistreerd onder zaaknummer Z2026-0000033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6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Betreft: Aanvraag op locatie Boterbloem 15, 8081DK Elburg</meta:user-defined>
    <dc:language>nl</dc:language>
    <meta:user-defined meta:name="OVERHEIDop.locatietype/OVERHEIDop.gebiedsmarkering">Vlak</meta:user-defined>
    <meta:user-defined meta:name="DC.title">Ingekomen aanvraag omgevingsvergunning Boterbloem 15, 8081DK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02</meta:user-defined>
    <meta:user-defined meta:name="OVERHEIDop.GmbID/DC.identifier">gmb-2026-106602</meta:user-defined>
    <meta:user-defined meta:name="OVERHEIDop.versieInformatie"/>
  </office:meta>
</office:document-meta>
</file>