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oor het exploiteren van een paviljoen met terras aan Tichelwei 32 E, 9125 EB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14553. De exploitatievergunning is verleend. De aanvraag betreft het exploiteren van een paviljoen met terras.</text:p>
            <text:p text:style-name="common-al">
            
          </text:p>
            <text:p text:style-name="common-al">Het besluit is verzonden op 5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common-al">
            
         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6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4553</meta:user-defined>
    <meta:user-defined meta:name="DCTERMS.abstract">Verleende exploitatievergunning voor het exploiteren van een paviljoen met terras aan Tichelwei 32 E, 9125 EB Eastrum</meta:user-defined>
    <dc:language>nl</dc:language>
    <meta:user-defined meta:name="OVERHEIDop.locatietype/OVERHEIDop.gebiedsmarkering">Punt</meta:user-defined>
    <meta:user-defined meta:name="DC.title">Besluit op aanvraag exploitatievergunning voor het exploiteren van een paviljoen met terras aan Tichelwei 32 E, 9125 EB Eastr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01</meta:user-defined>
    <meta:user-defined meta:name="OVERHEIDop.GmbID/DC.identifier">gmb-2026-106601</meta:user-defined>
    <meta:user-defined meta:name="OVERHEIDop.versieInformatie"/>
  </office:meta>
</office:document-meta>
</file>