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tijdelijk uitrit (Steekterbrug VG-0028) (tot 1-8-2028) aan nabij Steekterweg 2 Alphen aan den Rijn, tussen Gouwekade 17- Steekter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1-2026</text:span>een omgevingsvergunning verleend. De gemeente geeft hiermee toestemming voor het aanleggen van een tijdelijk uitrit (Steekterbrug VG-0028) (tot 1-8-2028) aan nabij Steekterweg 2 Alphen aan den Rijn, tussen Gouwekade 17- Steekterweg Alphen aan den Rijn, geregistreerd onder nr. 048437498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49828</meta:user-defined>
    <meta:user-defined meta:name="DCTERMS.abstract">Verleende vergunning voor het aanleggen van een tijdelijk uitrit (Steekterbrug VG-0028) (tot 1-8-2028) aan nabij Steekterweg 2 Alphen aan den Rijn, tussen Gouwekade 17- Steekterweg Alphen aan den Rijn</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leggen van een tijdelijk uitrit (Steekterbrug VG-0028) (tot 1-8-2028) aan nabij Steekterweg 2 Alphen aan den Rijn, tussen Gouwekade 17- Steekterweg Alphen aan den Rijn</meta:user-defined>
    <meta:user-defined meta:name="DCTERMS.W3CDTF/DCTERMS.available">2026-01-12</meta:user-defined>
    <meta:user-defined meta:name="DCTERMS.W3CDTF/OVERHEIDop.jaargang">2026</meta:user-defined>
    <meta:user-defined meta:name="OVERHEIDop.publicationIssue">10660</meta:user-defined>
    <meta:user-defined meta:name="OVERHEIDop.GmbID/DC.identifier">gmb-2026-10660</meta:user-defined>
    <meta:user-defined meta:name="OVERHEIDop.versieInformatie"/>
  </office:meta>
</office:document-meta>
</file>