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inrit aan Ba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anderen van de inrit (Uitweg maken, hebben of veranderen of het gebruik daarvan veranderen), Badweg 2, 4191 BL, in Geldermalsen (26-02-2026) (bezwaar mogelijk), ODR260143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59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438</meta:user-defined>
    <dc:language>nl</dc:language>
    <meta:user-defined meta:name="OVERHEIDop.locatietype/OVERHEIDop.gebiedsmarkering">Adres</meta:user-defined>
    <meta:user-defined meta:name="DC.title">Toestemming voor het veranderen van de inrit aan Badweg 2 te Geldermal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596</meta:user-defined>
    <meta:user-defined meta:name="OVERHEIDop.GmbID/DC.identifier">gmb-2026-106596</meta:user-defined>
    <meta:user-defined meta:name="OVERHEIDop.versieInformatie"/>
  </office:meta>
</office:document-meta>
</file>